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svg" manifest:media-type="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394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solid" draw:fill-color="#5daaeb" draw:opacity="100%" draw:stroke="solid" svg:stroke-width="0.01389in" svg:stroke-color="#5daae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17">
      <style:graphic-properties draw:fill="none" draw:stroke="solid" svg:stroke-width="0.0625in" svg:stroke-color="#003948" svg:stroke-opacity="100%" draw:stroke-linejoin="miter" svg:stroke-linecap="butt"/>
    </style:style>
    <style:style style:family="text" style:name="a1218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in" fo:padding-bottom="0.05in" fo:padding-left="0.1in" fo:padding-right="0.1in" draw:textarea-vertical-align="middle" draw:textarea-horizontal-align="center" draw:fill="solid" draw:fill-color="#01689b" draw:opacity="50.196%" draw:stroke="none" draw:auto-grow-width="false" draw:auto-grow-height="false"/>
      <style:paragraph-properties style:font-independent-line-spacing="true" style:writing-mode="lr-tb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5daaeb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solid" draw:fill-color="#01689b" draw:opacity="100%" draw:stroke="solid" svg:stroke-width="0.01389in" svg:stroke-color="#01689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solid" draw:fill-color="#e17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daae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01">
      <style:graphic-properties fo:wrap-option="wrap" fo:padding-top="0.05in" fo:padding-bottom="0.05in" fo:padding-left="0.1in" fo:padding-right="0.1in" draw:textarea-vertical-align="middle" draw:textarea-horizontal-align="center" draw:fill="solid" draw:fill-color="#80cdbe" draw:opacity="100%" draw:stroke="solid" svg:stroke-width="0.01389in" svg:stroke-color="#80cdb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e17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5daaeb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e17000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7">
      <style:graphic-properties fo:wrap-option="wrap" fo:padding-top="0.05in" fo:padding-bottom="0.05in" fo:padding-left="0.1in" fo:padding-right="0.1in" draw:textarea-vertical-align="middle" draw:textarea-horizontal-align="center" draw:fill="solid" draw:fill-color="#01689b" draw:opacity="100%" draw:stroke="solid" svg:stroke-width="0.01389in" svg:stroke-color="#01689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1in" fo:padding-right="0.1in" draw:textarea-vertical-align="middle" draw:textarea-horizontal-align="center" draw:fill="solid" draw:fill-color="#5daaeb" draw:opacity="100%" draw:stroke="solid" svg:stroke-width="0.01389in" svg:stroke-color="#5daae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99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center" draw:fill="solid" draw:fill-color="#e17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middle" draw:textarea-horizontal-align="center" draw:fill="solid" draw:fill-color="#e17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5in" fo:padding-bottom="0.05in" fo:padding-left="0.1in" fo:padding-right="0.1in" draw:textarea-vertical-align="middle" draw:textarea-horizontal-align="center" draw:fill="solid" draw:fill-color="#219a6d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middle" draw:textarea-horizontal-align="center" draw:fill="solid" draw:fill-color="#219a6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e17000" draw:opacity="100%" draw:stroke="solid" svg:stroke-width="0.01389in" svg:stroke-color="#e17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middle" draw:textarea-horizontal-align="center" draw:fill="solid" draw:fill-color="#219a6d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29">
      <style:graphic-properties draw:fill="none" draw:stroke="solid" svg:stroke-width="0.0625in" svg:stroke-color="#003948" svg:stroke-opacity="100%" draw:stroke-linejoin="miter" svg:stroke-linecap="butt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center" draw:fill="solid" draw:fill-color="#5daaeb" draw:opacity="100%" draw:stroke="solid" svg:stroke-width="0.01389in" svg:stroke-color="#5daae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solid" draw:fill-color="#5daaeb" draw:opacity="100%" draw:stroke="solid" svg:stroke-width="0.01389in" svg:stroke-color="#5daae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0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middle" draw:textarea-horizontal-align="center" draw:fill="solid" draw:fill-color="#80cdbe" draw:opacity="100%" draw:stroke="solid" svg:stroke-width="0.01389in" svg:stroke-color="#80cdb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solid" draw:fill-color="#5daaeb" draw:opacity="100%" draw:stroke="solid" svg:stroke-width="0.01389in" svg:stroke-color="#5daae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center" draw:fill="solid" draw:fill-color="#e17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4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middle" draw:textarea-horizontal-align="center" draw:fill="solid" draw:fill-color="#219a6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5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center" draw:fill="solid" draw:fill-color="#219a6d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8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5daaeb" draw:opacity="100%" draw:stroke="solid" svg:stroke-width="0.01389in" svg:stroke-color="#5daae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.05in" fo:padding-bottom="0.05in" fo:padding-left="0.1in" fo:padding-right="0.1in" draw:textarea-vertical-align="middle" draw:textarea-horizontal-align="center" draw:fill="solid" draw:fill-color="#219a6d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middle" draw:textarea-horizontal-align="center" draw:fill="solid" draw:fill-color="#5daaeb" draw:opacity="100%" draw:stroke="solid" svg:stroke-width="0.01389in" svg:stroke-color="#5daae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center" draw:fill="solid" draw:fill-color="#80cdbe" draw:opacity="100%" draw:stroke="solid" svg:stroke-width="0.01389in" svg:stroke-color="#80cdb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center" draw:fill="solid" draw:fill-color="#01689b" draw:opacity="100%" draw:stroke="solid" svg:stroke-width="0.01389in" svg:stroke-color="#01689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60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42145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solid" draw:fill-color="#e17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1689b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0">
      <style:graphic-properties fo:wrap-option="wrap" fo:padding-top="0.05in" fo:padding-bottom="0.05in" fo:padding-left="0.1in" fo:padding-right="0.1in" draw:textarea-vertical-align="middle" draw:textarea-horizontal-align="center" draw:fill="solid" draw:fill-color="#01689b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77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394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8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solid" draw:fill-color="#01689b" draw:opacity="50.196%" draw:stroke="none" draw:auto-grow-width="false" draw:auto-grow-height="false"/>
      <style:paragraph-properties style:font-independent-line-spacing="true" style:writing-mode="lr-tb"/>
    </style:style>
    <style:style style:family="graphic" style:name="a1583">
      <style:graphic-properties fo:wrap-option="wrap" fo:padding-top="0.05in" fo:padding-bottom="0.05in" fo:padding-left="0.1in" fo:padding-right="0.1in" draw:textarea-vertical-align="middle" draw:textarea-horizontal-align="center" draw:fill="solid" draw:fill-color="#5daaeb" draw:opacity="100%" draw:stroke="solid" svg:stroke-width="0.01389in" svg:stroke-color="#5daae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9">
      <style:graphic-properties fo:wrap-option="wrap" fo:padding-top="0.05in" fo:padding-bottom="0.05in" fo:padding-left="0.1in" fo:padding-right="0.1in" draw:textarea-vertical-align="middle" draw:textarea-horizontal-align="center" draw:fill="solid" draw:fill-color="#80cdbe" draw:opacity="100%" draw:stroke="solid" svg:stroke-width="0.01389in" svg:stroke-color="#80cdb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solid" draw:fill-color="#5daaeb" draw:opacity="100%" draw:stroke="solid" svg:stroke-width="0.01389in" svg:stroke-color="#5daae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middle" draw:textarea-horizontal-align="center" draw:fill="solid" draw:fill-color="#e17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0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middle" draw:textarea-horizontal-align="center" draw:fill="solid" draw:fill-color="#5daaeb" draw:opacity="100%" draw:stroke="solid" svg:stroke-width="0.01389in" svg:stroke-color="#5daae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middle" draw:textarea-horizontal-align="center" draw:fill="solid" draw:fill-color="#01689b" draw:opacity="100%" draw:stroke="solid" svg:stroke-width="0.01389in" svg:stroke-color="#01689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80cdbe" draw:opacity="100%" draw:stroke="solid" svg:stroke-width="0.01389in" svg:stroke-color="#80cdb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6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1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middle" draw:textarea-horizontal-align="center" draw:fill="solid" draw:fill-color="#e17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solid" draw:fill-color="#01689b" draw:opacity="100%" draw:stroke="solid" svg:stroke-width="0.01389in" svg:stroke-color="#01689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middle" draw:textarea-horizontal-align="center" draw:fill="solid" draw:fill-color="#5daaeb" draw:opacity="100%" draw:stroke="solid" svg:stroke-width="0.01389in" svg:stroke-color="#5daae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5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2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middle" draw:textarea-horizontal-align="center" draw:fill="solid" draw:fill-color="#80cdbe" draw:opacity="100%" draw:stroke="solid" svg:stroke-width="0.01389in" svg:stroke-color="#80cdb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0">
      <style:graphic-properties draw:fill="none" draw:stroke="solid" svg:stroke-width="0.0625in" svg:stroke-color="#003948" svg:stroke-opacity="100%" draw:stroke-linejoin="miter" svg:stroke-linecap="butt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solid" draw:fill-color="#80cdbe" draw:opacity="100%" draw:stroke="solid" svg:stroke-width="0.01389in" svg:stroke-color="#80cdb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middle" draw:textarea-horizontal-align="center" draw:fill="solid" draw:fill-color="#f6d4b2" draw:opacity="100%" draw:stroke="solid" svg:stroke-width="0.01389in" svg:stroke-color="#f6d4b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middle" draw:textarea-horizontal-align="center" draw:fill="solid" draw:fill-color="#01689b" draw:opacity="100%" draw:stroke="solid" svg:stroke-width="0.01389in" svg:stroke-color="#01689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394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solid" draw:fill-color="#01689b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5daae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5daae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center" draw:fill="solid" draw:fill-color="#5daaeb" draw:opacity="100%" draw:stroke="solid" svg:stroke-width="0.01389in" svg:stroke-color="#5daae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center" draw:fill="solid" draw:fill-color="#80cdbe" draw:opacity="100%" draw:stroke="solid" svg:stroke-width="0.01389in" svg:stroke-color="#80cdb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e17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center" draw:fill="solid" draw:fill-color="#01689b" draw:opacity="100%" draw:stroke="solid" svg:stroke-width="0.01389in" svg:stroke-color="#01689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394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solid" draw:fill-color="#01689b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center" draw:fill="solid" draw:fill-color="#e17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>
      <style:graphic-properties fo:wrap-option="wrap" fo:padding-top="0.05in" fo:padding-bottom="0.05in" fo:padding-left="0.1in" fo:padding-right="0.1in" draw:textarea-vertical-align="middle" draw:textarea-horizontal-align="center" draw:fill="solid" draw:fill-color="#003948" draw:opacity="10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5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5daaeb" draw:opacity="100%" draw:stroke="solid" svg:stroke-width="0.01389in" svg:stroke-color="#5daae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middle" draw:textarea-horizontal-align="center" draw:fill="solid" draw:fill-color="#80cdbe" draw:opacity="100%" draw:stroke="solid" svg:stroke-width="0.01389in" svg:stroke-color="#80cdb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0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3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26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middle" draw:textarea-horizontal-align="center" draw:fill="solid" draw:fill-color="#219a6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solid" draw:fill-color="#01689b" draw:opacity="100%" draw:stroke="solid" svg:stroke-width="0.01389in" svg:stroke-color="#01689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Urdu Typesetting" style:font-family-generic-asian="swiss" style:font-family-generic-complex="script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4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62">
      <style:graphic-properties draw:fill="none" draw:stroke="solid" svg:stroke-width="0.0625in" svg:stroke-color="#003948" svg:stroke-opacity="100%" draw:stroke-linejoin="miter" svg:stroke-linecap="butt"/>
    </style:style>
    <style:style style:family="text" style:name="a116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solid" draw:fill-color="#80cdbe" draw:opacity="100%" draw:stroke="solid" svg:stroke-width="0.01389in" svg:stroke-color="#80cdb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394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middle" draw:textarea-horizontal-align="center" draw:fill="solid" draw:fill-color="#5daaeb" draw:opacity="100%" draw:stroke="solid" svg:stroke-width="0.01389in" svg:stroke-color="#5daae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solid" draw:fill-color="#01689b" draw:opacity="100%" draw:stroke="solid" svg:stroke-width="0.01389in" svg:stroke-color="#01689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53">
      <style:graphic-properties draw:fill="none" draw:stroke="solid" svg:stroke-width="0.0625in" svg:stroke-color="#003948" svg:stroke-opacity="100%" draw:stroke-linejoin="miter" svg:stroke-linecap="butt"/>
    </style:style>
    <style:style style:family="text" style:name="a958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center" draw:fill="solid" draw:fill-color="#01689b" draw:opacity="100%" draw:stroke="solid" svg:stroke-width="0.01389in" svg:stroke-color="#01689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solid" draw:fill-color="#01689b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62">
      <style:graphic-properties fo:wrap-option="wrap" fo:padding-top="0.05in" fo:padding-bottom="0.05in" fo:padding-left="0.1in" fo:padding-right="0.1in" draw:textarea-vertical-align="middle" draw:textarea-horizontal-align="center" draw:fill="solid" draw:fill-color="#80cdbe" draw:opacity="100%" draw:stroke="solid" svg:stroke-width="0.01389in" svg:stroke-color="#80cdb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6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middle" draw:textarea-horizontal-align="center" draw:fill="solid" draw:fill-color="#219a6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01689b" draw:opacity="100%" draw:stroke="solid" svg:stroke-width="0.01389in" svg:stroke-color="#01689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draw:fill="none" draw:stroke="solid" svg:stroke-width="0.0625in" svg:stroke-color="#003948" svg:stroke-opacity="100%" draw:stroke-linejoin="miter" svg:stroke-linecap="butt"/>
    </style:style>
    <style:style style:family="text" style:name="a1208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middle" draw:textarea-horizontal-align="center" draw:fill="solid" draw:fill-color="#80cdbe" draw:opacity="100%" draw:stroke="solid" svg:stroke-width="0.01389in" svg:stroke-color="#80cdb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1">
      <style:graphic-properties fo:wrap-option="wrap" fo:padding-top="0.05in" fo:padding-bottom="0.05in" fo:padding-left="0.1in" fo:padding-right="0.1in" draw:textarea-vertical-align="top" draw:textarea-horizontal-align="center" draw:fill="solid" draw:fill-color="#219a6d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4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generic="swiss" style:font-family-generic-asian="swiss" style:font-pitch="variable" style:font-pitch-asian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3948" style:text-line-through-type="none" style:text-line-through-style="none" style:text-line-through-width="auto" style:text-line-through-color="font-color" style:text-position="0% 100%" fo:font-family="Calibri" style:font-family-asian="Verdana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7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9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7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1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6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6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8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5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5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2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2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2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8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4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1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8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45" draw:style-name="a864" draw:master-page-name="Master2-Layout2-cust-1_Hoofd" presentation:presentation-page-layout-name="Master2-PPL2" draw:id="Slide-300">
        <draw:frame draw:id="id254" presentation:style-name="a870" draw:name="Tijdelijke aanduiding voor tekst 1" svg:x="4.5408in" svg:y="1.59048in" svg:width="7.48778in" svg:height="1.77404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5" text:class-names="">Template voor uitwerking van de schetssessie m.b.v. Kaartenset Meervoudig opdrachtgeverschap in kaart. <text:line-break/></text:span><text:span text:style-name="a866" text:class-names=""><text:a xlink:href="https://www.werkaanuitvoering.nl/driehoek/meervoudig-opdrachtgeverschap" text:style-name="" text:visited-style-name="">Meer info en uitleg <text:s text:c="1"/></text:a></text:span><text:span text:style-name="a867" text:class-names=""/></text:p>
              </text:list-item>
            </text:list>
          </draw:text-box>
          <svg:title/>
          <svg:desc/>
        </draw:frame>
        <draw:frame draw:id="id255" presentation:style-name="a874" draw:name="Tijdelijke aanduiding voor tekst 2" svg:x="4.5408in" svg:y="0.62388in" svg:width="7.22202in" svg:height="0.74996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71" text:class-names="">Uitwerking schetssessie</text:span></text:p>
              </text:list-item>
            </text:list>
          </draw:text-box>
          <svg:title/>
          <svg:desc/>
        </draw:frame>
      </draw:page>
      <draw:page draw:name="Slide1" draw:style-name="a875" draw:master-page-name="Master1-Layout1-title-Titeldia" presentation:presentation-page-layout-name="Master1-PPL1" draw:id="Slide-256">
        <draw:g draw:name="Groep 8" draw:id="id256">
          <svg:title/>
          <svg:desc/>
          <draw:custom-shape svg:x="0.35086in" svg:y="0.30721in" svg:width="0.65918in" svg:height="0.65918in" draw:id="id418" draw:style-name="a1286" draw:name="Ovaal 3">
            <svg:title/>
            <svg:desc/>
            <text:p text:style-name="a1285" text:class-names="" text:cond-style-name=""><text:span text:style-name="a128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19" draw:style-name="a1289" draw:name="Tekstvak 7" svg:x="0.33522in" svg:y="0.46851in" svg:width="0.69046in" svg:height="0.33659in">
            <draw:text-box>
              <text:p text:style-name="a1288" text:class-names="" text:cond-style-name=""><text:span text:style-name="a1287" text:class-names="">EIG</text:span></text:p>
            </draw:text-box>
            <svg:title/>
            <svg:desc/>
          </draw:frame>
        </draw:g>
        <draw:g draw:name="Groep 9" draw:id="id257">
          <svg:title/>
          <svg:desc/>
          <draw:custom-shape svg:x="0.34527in" svg:y="1.12769in" svg:width="0.65918in" svg:height="0.65918in" draw:id="id416" draw:style-name="a1280" draw:name="Ovaal 10">
            <svg:title/>
            <svg:desc/>
            <text:p text:style-name="a1279" text:class-names="" text:cond-style-name=""><text:span text:style-name="a127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17" draw:style-name="a1283" draw:name="Tekstvak 11" svg:x="0.32963in" svg:y="1.28899in" svg:width="0.69046in" svg:height="0.33659in">
            <draw:text-box>
              <text:p text:style-name="a1282" text:class-names="" text:cond-style-name=""><text:span text:style-name="a1281" text:class-names="">ON</text:span></text:p>
            </draw:text-box>
            <svg:title/>
            <svg:desc/>
          </draw:frame>
        </draw:g>
        <draw:g draw:name="Groep 12" draw:id="id258">
          <svg:title/>
          <svg:desc/>
          <draw:custom-shape svg:x="0.34527in" svg:y="1.94118in" svg:width="0.65918in" svg:height="0.65918in" draw:id="id414" draw:style-name="a1274" draw:name="Ovaal 13">
            <svg:title/>
            <svg:desc/>
            <text:p text:style-name="a1273" text:class-names="" text:cond-style-name=""><text:span text:style-name="a127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15" draw:style-name="a1277" draw:name="Tekstvak 14" svg:x="0.32963in" svg:y="2.10248in" svg:width="0.69046in" svg:height="0.33659in">
            <draw:text-box>
              <text:p text:style-name="a1276" text:class-names="" text:cond-style-name=""><text:span text:style-name="a1275" text:class-names="">COG</text:span></text:p>
            </draw:text-box>
            <svg:title/>
            <svg:desc/>
          </draw:frame>
        </draw:g>
        <draw:g draw:name="Groep 15" draw:id="id259">
          <svg:title/>
          <svg:desc/>
          <draw:custom-shape svg:x="0.32013in" svg:y="4.52196in" svg:width="0.65918in" svg:height="0.65918in" draw:id="id412" draw:style-name="a1268" draw:name="Ovaal 16">
            <svg:title/>
            <svg:desc/>
            <text:p text:style-name="a1267" text:class-names="" text:cond-style-name=""><text:span text:style-name="a126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13" draw:style-name="a1271" draw:name="Tekstvak 17" svg:x="0.30449in" svg:y="4.68326in" svg:width="0.69046in" svg:height="0.33659in">
            <draw:text-box>
              <text:p text:style-name="a1270" text:class-names="" text:cond-style-name=""><text:span text:style-name="a1269" text:class-names="">COG</text:span></text:p>
            </draw:text-box>
            <svg:title/>
            <svg:desc/>
          </draw:frame>
        </draw:g>
        <draw:frame draw:id="id260" draw:style-name="a878" draw:name="Tekstvak 22" svg:x="1.03573in" svg:y="0.42931in" svg:width="1.92216in" svg:height="0.37025in">
          <draw:text-box>
            <text:p text:style-name="a877" text:class-names="" text:cond-style-name=""><text:span text:style-name="a876" text:class-names="">Ministerie (p)SG</text:span></text:p>
          </draw:text-box>
          <svg:title/>
          <svg:desc/>
        </draw:frame>
        <draw:frame draw:id="id261" draw:style-name="a881" draw:name="Tekstvak 23" svg:x="1.03573in" svg:y="1.16048in" svg:width="1.57939in" svg:height="0.63952in">
          <draw:text-box>
            <text:p text:style-name="a880" text:class-names="" text:cond-style-name=""><text:span text:style-name="a879" text:class-names="">Organisatie bestuurder</text:span></text:p>
          </draw:text-box>
          <svg:title/>
          <svg:desc/>
        </draw:frame>
        <draw:frame draw:id="id262" draw:style-name="a884" draw:name="Tekstvak 24" svg:x="1.02009in" svg:y="2.09548in" svg:width="1.57939in" svg:height="0.37025in">
          <draw:text-box>
            <text:p text:style-name="a883" text:class-names="" text:cond-style-name=""><text:span text:style-name="a882" text:class-names="">Ministerie DG</text:span></text:p>
          </draw:text-box>
          <svg:title/>
          <svg:desc/>
        </draw:frame>
        <draw:frame draw:id="id263" draw:style-name="a887" draw:name="Tekstvak 25" svg:x="1.01059in" svg:y="4.70425in" svg:width="1.57939in" svg:height="0.33659in">
          <draw:text-box>
            <text:p text:style-name="a886" text:class-names="" text:cond-style-name=""><text:span text:style-name="a885" text:class-names="">Ministere DG</text:span></text:p>
          </draw:text-box>
          <svg:title/>
          <svg:desc/>
        </draw:frame>
        <draw:frame draw:id="id264" draw:style-name="a890" draw:name="Tekstvak 28" svg:x="0.30449in" svg:y="2.75442in" svg:width="0.41934in" svg:height="0.26927in">
          <draw:text-box>
            <text:p text:style-name="a889" text:class-names="" text:cond-style-name=""><text:span text:style-name="a888" text:class-names="">OG</text:span></text:p>
          </draw:text-box>
          <svg:title/>
          <svg:desc/>
        </draw:frame>
        <draw:g draw:name="Groep 29" draw:id="id265">
          <svg:title/>
          <svg:desc/>
          <draw:custom-shape svg:x="0.5282in" svg:y="2.72555in" svg:width="0.39128in" svg:height="0.39128in" draw:id="id410" draw:style-name="a1262" draw:name="Ovaal 30">
            <svg:title/>
            <svg:desc/>
            <text:p text:style-name="a1261" text:class-names="" text:cond-style-name=""><text:span text:style-name="a126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11" draw:style-name="a1265" draw:name="Tekstvak 31" svg:x="0.5189in" svg:y="2.79124in" svg:width="0.40985in" svg:height="0.2861in">
            <draw:text-box>
              <text:p text:style-name="a1264" text:class-names="" text:cond-style-name=""><text:span text:style-name="a1263" text:class-names="">OG</text:span></text:p>
            </draw:text-box>
            <svg:title/>
            <svg:desc/>
          </draw:frame>
        </draw:g>
        <draw:g draw:name="Groep 35" draw:id="id266">
          <svg:title/>
          <svg:desc/>
          <draw:custom-shape svg:x="0.55335in" svg:y="3.3192in" svg:width="0.39128in" svg:height="0.39128in" draw:id="id408" draw:style-name="a1256" draw:name="Ovaal 36">
            <svg:title/>
            <svg:desc/>
            <text:p text:style-name="a1255" text:class-names="" text:cond-style-name=""><text:span text:style-name="a125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9" draw:style-name="a1259" draw:name="Tekstvak 37" svg:x="0.54562in" svg:y="3.39594in" svg:width="0.40985in" svg:height="0.2861in">
            <draw:text-box>
              <text:p text:style-name="a1258" text:class-names="" text:cond-style-name=""><text:span text:style-name="a1257" text:class-names="">OG</text:span></text:p>
            </draw:text-box>
            <svg:title/>
            <svg:desc/>
          </draw:frame>
        </draw:g>
        <draw:g draw:name="Groep 38" draw:id="id267">
          <svg:title/>
          <svg:desc/>
          <draw:custom-shape svg:x="0.53702in" svg:y="3.86591in" svg:width="0.39128in" svg:height="0.39128in" draw:id="id406" draw:style-name="a1250" draw:name="Ovaal 39">
            <svg:title/>
            <svg:desc/>
            <text:p text:style-name="a1249" text:class-names="" text:cond-style-name=""><text:span text:style-name="a124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7" draw:style-name="a1253" draw:name="Tekstvak 40" svg:x="0.53702in" svg:y="3.92795in" svg:width="0.40985in" svg:height="0.2861in">
            <draw:text-box>
              <text:p text:style-name="a1252" text:class-names="" text:cond-style-name=""><text:span text:style-name="a1251" text:class-names="">OG</text:span></text:p>
            </draw:text-box>
            <svg:title/>
            <svg:desc/>
          </draw:frame>
        </draw:g>
        <draw:frame draw:id="id268" draw:style-name="a893" draw:name="Tekstvak 41" svg:x="1.03167in" svg:y="2.68379in" svg:width="1.49585in" svg:height="0.53854in">
          <draw:text-box>
            <text:p text:style-name="a892" text:class-names="" text:cond-style-name=""><text:span text:style-name="a891" text:class-names="">Ministerie Directie<text:s text:c="1"/></text:span></text:p>
          </draw:text-box>
          <svg:title/>
          <svg:desc/>
        </draw:frame>
        <draw:frame draw:id="id269" draw:style-name="a897" draw:name="Tekstvak 43" svg:x="1.03573in" svg:y="3.23249in" svg:width="1.57939in" svg:height="0.53854in">
          <draw:text-box>
            <text:p text:style-name="a896" text:class-names="" text:cond-style-name=""><text:span text:style-name="a894" text:class-names="">Ministerie <text:line-break/>Directie<text:s text:c="1"/></text:span><text:span text:style-name="a895" text:class-names=""/></text:p>
          </draw:text-box>
          <svg:title/>
          <svg:desc/>
        </draw:frame>
        <draw:frame draw:id="id270" draw:style-name="a904" draw:name="Tekstvak 44" svg:x="0.99993in" svg:y="3.83171in" svg:width="1.57939in" svg:height="0.53854in">
          <draw:text-box>
            <text:p text:style-name="a900" text:class-names="" text:cond-style-name=""><text:span text:style-name="a898" text:class-names="">Ministerie<text:s text:c="1"/></text:span><text:span text:style-name="a899" text:class-names=""/></text:p>
            <text:p text:style-name="a903" text:class-names="" text:cond-style-name=""><text:span text:style-name="a901" text:class-names="">Directie<text:s text:c="1"/></text:span><text:span text:style-name="a902" text:class-names=""/></text:p>
          </draw:text-box>
          <svg:title/>
          <svg:desc/>
        </draw:frame>
        <draw:g draw:name="Groep 166" draw:id="id271">
          <svg:title/>
          <svg:desc/>
          <draw:custom-shape svg:x="0.46044in" svg:y="5.33407in" svg:width="0.39128in" svg:height="0.39128in" draw:id="id404" draw:style-name="a1244" draw:name="Ovaal 46">
            <svg:title/>
            <svg:desc/>
            <text:p text:style-name="a1243" text:class-names="" text:cond-style-name=""><text:span text:style-name="a124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5" draw:style-name="a1247" draw:name="Tekstvak 47" svg:x="0.45115in" svg:y="5.39813in" svg:width="0.40985in" svg:height="0.2861in">
            <draw:text-box>
              <text:p text:style-name="a1246" text:class-names="" text:cond-style-name=""><text:span text:style-name="a1245" text:class-names="">OG</text:span></text:p>
            </draw:text-box>
            <svg:title/>
            <svg:desc/>
          </draw:frame>
        </draw:g>
        <draw:g draw:name="Groep 48" draw:id="id272">
          <svg:title/>
          <svg:desc/>
          <draw:custom-shape svg:x="0.47838in" svg:y="5.86375in" svg:width="0.39128in" svg:height="0.39128in" draw:id="id402" draw:style-name="a1238" draw:name="Ovaal 49">
            <svg:title/>
            <svg:desc/>
            <text:p text:style-name="a1237" text:class-names="" text:cond-style-name=""><text:span text:style-name="a123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3" draw:style-name="a1241" draw:name="Tekstvak 50" svg:x="0.46909in" svg:y="5.92781in" svg:width="0.40985in" svg:height="0.2861in">
            <draw:text-box>
              <text:p text:style-name="a1240" text:class-names="" text:cond-style-name=""><text:span text:style-name="a1239" text:class-names="">OG</text:span></text:p>
            </draw:text-box>
            <svg:title/>
            <svg:desc/>
          </draw:frame>
        </draw:g>
        <draw:g draw:name="Groep 165" draw:id="id273">
          <svg:title/>
          <svg:desc/>
          <draw:custom-shape svg:x="0.47838in" svg:y="6.44591in" svg:width="0.39128in" svg:height="0.39128in" draw:id="id400" draw:style-name="a1232" draw:name="Ovaal 52">
            <svg:title/>
            <svg:desc/>
            <text:p text:style-name="a1231" text:class-names="" text:cond-style-name=""><text:span text:style-name="a123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1" draw:style-name="a1235" draw:name="Tekstvak 53" svg:x="0.46909in" svg:y="6.50997in" svg:width="0.40985in" svg:height="0.2861in">
            <draw:text-box>
              <text:p text:style-name="a1234" text:class-names="" text:cond-style-name=""><text:span text:style-name="a1233" text:class-names="">OG</text:span></text:p>
            </draw:text-box>
            <svg:title/>
            <svg:desc/>
          </draw:frame>
        </draw:g>
        <draw:g draw:name="Groep 54" draw:id="id274">
          <svg:title/>
          <svg:desc/>
          <draw:custom-shape svg:x="0.48766in" svg:y="7.0157in" svg:width="0.39128in" svg:height="0.39128in" draw:id="id398" draw:style-name="a1226" draw:name="Ovaal 55">
            <svg:title/>
            <svg:desc/>
            <text:p text:style-name="a1225" text:class-names="" text:cond-style-name=""><text:span text:style-name="a122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99" draw:style-name="a1229" draw:name="Tekstvak 56" svg:x="0.47552in" svg:y="7.07773in" svg:width="0.40985in" svg:height="0.2861in">
            <draw:text-box>
              <text:p text:style-name="a1228" text:class-names="" text:cond-style-name=""><text:span text:style-name="a1227" text:class-names="">OG</text:span></text:p>
            </draw:text-box>
            <svg:title/>
            <svg:desc/>
          </draw:frame>
        </draw:g>
        <draw:frame draw:id="id275" draw:style-name="a909" draw:name="Tekstvak 57" svg:x="1.02915in" svg:y="5.30325in" svg:width="1.57939in" svg:height="0.53854in">
          <draw:text-box>
            <text:p text:style-name="a908" text:class-names="" text:cond-style-name=""><text:span text:style-name="a905" text:class-names="">Ministerie<text:s text:c="1"/></text:span><text:span text:style-name="a906" text:class-names=""><text:line-break/>Directie<text:s text:c="1"/></text:span><text:span text:style-name="a907" text:class-names=""/></text:p>
          </draw:text-box>
          <svg:title/>
          <svg:desc/>
        </draw:frame>
        <draw:frame draw:id="id276" draw:style-name="a914" draw:name="Tekstvak 58" svg:x="1.0145in" svg:y="5.82949in" svg:width="1.57939in" svg:height="0.53854in">
          <draw:text-box>
            <text:p text:style-name="a913" text:class-names="" text:cond-style-name=""><text:span text:style-name="a910" text:class-names="">Ministerie<text:s text:c="1"/></text:span><text:span text:style-name="a911" text:class-names=""><text:line-break/>Directie</text:span><text:span text:style-name="a912" text:class-names=""/></text:p>
          </draw:text-box>
          <svg:title/>
          <svg:desc/>
        </draw:frame>
        <draw:frame draw:id="id277" draw:style-name="a919" draw:name="Tekstvak 59" svg:x="0.99156in" svg:y="6.39378in" svg:width="1.57939in" svg:height="0.53854in">
          <draw:text-box>
            <text:p text:style-name="a918" text:class-names="" text:cond-style-name=""><text:span text:style-name="a915" text:class-names="">Ministerie<text:s text:c="1"/></text:span><text:span text:style-name="a916" text:class-names=""><text:line-break/>Directie<text:s text:c="1"/></text:span><text:span text:style-name="a917" text:class-names=""/></text:p>
          </draw:text-box>
          <svg:title/>
          <svg:desc/>
        </draw:frame>
        <draw:frame draw:id="id278" draw:style-name="a924" draw:name="Tekstvak 60" svg:x="0.97612in" svg:y="6.99055in" svg:width="1.57939in" svg:height="0.53854in">
          <draw:text-box>
            <text:p text:style-name="a923" text:class-names="" text:cond-style-name=""><text:span text:style-name="a920" text:class-names="">Ministerie<text:s text:c="1"/></text:span><text:span text:style-name="a921" text:class-names=""><text:line-break/>Directie<text:s text:c="1"/></text:span><text:span text:style-name="a922" text:class-names=""/></text:p>
          </draw:text-box>
          <svg:title/>
          <svg:desc/>
        </draw:frame>
        <draw:frame draw:id="id279" draw:style-name="a927" draw:name="Tekstvak 172" svg:x="3.66607in" svg:y="0.3265in" svg:width="2.61776in" svg:height="0.37025in">
          <draw:text-box>
            <text:p text:style-name="a926" text:class-names="" text:cond-style-name=""><text:span text:style-name="a925" text:class-names="">PO op Bestuurlijk niveau</text:span></text:p>
          </draw:text-box>
          <svg:title/>
          <svg:desc/>
        </draw:frame>
        <draw:g draw:name="Groep 187" draw:id="id280">
          <svg:title/>
          <svg:desc/>
          <draw:g draw:name="Groep 134" draw:id="id388">
            <svg:title/>
            <svg:desc/>
            <draw:g draw:name="Groep 119" draw:id="id390">
              <svg:title/>
              <svg:desc/>
              <draw:g draw:name="Groep 120" draw:id="id394">
                <svg:title/>
                <svg:desc/>
                <draw:custom-shape svg:x="3.64718in" svg:y="5.40021in" svg:width="0.65918in" svg:height="0.65918in" draw:id="id397" draw:style-name="a1220" draw:name="Ovaal 128">
                  <svg:title/>
                  <svg:desc/>
                  <text:p text:style-name="a1219" text:class-names="" text:cond-style-name=""><text:span text:style-name="a12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min(?f7, ?f6)"/>
                    <draw:equation draw:name="f9" draw:formula="5419351 / 1725033"/>
                    <draw:equation draw:name="f10" draw:formula="21600000"/>
                    <draw:equation draw:name="f11" draw:formula="0"/>
                    <draw:equation draw:name="f12" draw:formula="2700000 + ?f1"/>
                    <draw:equation draw:name="f13" draw:formula="?f12 - ?f1"/>
                    <draw:equation draw:name="f14" draw:formula="?f7 / 21600"/>
                    <draw:equation draw:name="f15" draw:formula="?f6 / 21600"/>
                    <draw:equation draw:name="f16" draw:formula="21600 * ?f7"/>
                    <draw:equation draw:name="f17" draw:formula="21600 * ?f6"/>
                    <draw:equation draw:name="f18" draw:formula="min(?f15, ?f14)"/>
                    <draw:equation draw:name="f19" draw:formula="?f16 / ?f8"/>
                    <draw:equation draw:name="f20" draw:formula="?f17 / ?f8"/>
                    <draw:equation draw:name="f21" draw:formula="?f20 - ?f11"/>
                    <draw:equation draw:name="f22" draw:formula="?f19 - ?f11"/>
                    <draw:equation draw:name="f23" draw:formula="?f21 / 2"/>
                    <draw:equation draw:name="f24" draw:formula="?f22 / 2"/>
                    <draw:equation draw:name="f25" draw:formula="?f11 + ?f23"/>
                    <draw:equation draw:name="f26" draw:formula="?f11 + ?f24"/>
                    <draw:equation draw:name="f27" draw:formula="?f24 * ?f18"/>
                    <draw:equation draw:name="f28" draw:formula="?f23 * ?f18"/>
                    <draw:equation draw:name="f29" draw:formula="?f13 + ?f1"/>
                    <draw:equation draw:name="f30" draw:formula="?f29 * ?f9 / ?f0"/>
                    <draw:equation draw:name="f31" draw:formula="0 - ?f30"/>
                    <draw:equation draw:name="f32" draw:formula="sin(?f31)"/>
                    <draw:equation draw:name="f33" draw:formula="0 - ?f32"/>
                    <draw:equation draw:name="f34" draw:formula="?f33"/>
                    <draw:equation draw:name="f35" draw:formula="cos(?f31)"/>
                    <draw:equation draw:name="f36" draw:formula="0 - ?f35"/>
                    <draw:equation draw:name="f37" draw:formula="?f36"/>
                    <draw:equation draw:name="f38" draw:formula="?f34 * ?f24"/>
                    <draw:equation draw:name="f39" draw:formula="?f37 * ?f23"/>
                    <draw:equation draw:name="f40" draw:formula="?f26 - ?f38"/>
                    <draw:equation draw:name="f41" draw:formula="?f26 + ?f38"/>
                    <draw:equation draw:name="f42" draw:formula="?f25 - ?f39"/>
                    <draw:equation draw:name="f43" draw:formula="?f25 + ?f39"/>
                    <draw:equation draw:name="f44" draw:formula="21550000 - ?f10"/>
                    <draw:equation draw:name="f45" draw:formula="if(?f44, ?f10, 21550000)"/>
                    <draw:equation draw:name="f46" draw:formula="-21550000 - ?f45"/>
                    <draw:equation draw:name="f47" draw:formula="if(?f46, -21550000, ?f45)"/>
                    <draw:equation draw:name="f48" draw:formula="?f0 + ?f47"/>
                    <draw:equation draw:name="f49" draw:formula="?f0 + ?f1"/>
                    <draw:equation draw:name="f50" draw:formula="?f49 * ?f9 / ?f0"/>
                    <draw:equation draw:name="f51" draw:formula="0 - ?f50"/>
                    <draw:equation draw:name="f52" draw:formula="cos(?f51)"/>
                    <draw:equation draw:name="f53" draw:formula="0 - ?f52"/>
                    <draw:equation draw:name="f54" draw:formula="?f53 * ?f27"/>
                    <draw:equation draw:name="f55" draw:formula="sin(?f51)"/>
                    <draw:equation draw:name="f56" draw:formula="0 - ?f55"/>
                    <draw:equation draw:name="f57" draw:formula="?f56 * ?f28"/>
                    <draw:equation draw:name="f58" draw:formula="sqrt(?f54 * ?f54 + ?f57 * ?f57 + 0 * 0)"/>
                    <draw:equation draw:name="f59" draw:formula="?f27 * ?f28 / ?f58"/>
                    <draw:equation draw:name="f60" draw:formula="?f56 * ?f59"/>
                    <draw:equation draw:name="f61" draw:formula="?f11 - ?f60"/>
                    <draw:equation draw:name="f62" draw:formula="?f53 * ?f59"/>
                    <draw:equation draw:name="f63" draw:formula="?f25 - ?f62"/>
                    <draw:equation draw:name="f64" draw:formula="?f61 - ?f27"/>
                    <draw:equation draw:name="f65" draw:formula="?f63 - ?f28"/>
                    <draw:equation draw:name="f66" draw:formula="?f61 + ?f27"/>
                    <draw:equation draw:name="f67" draw:formula="?f63 + ?f28"/>
                    <draw:equation draw:name="f68" draw:formula="?f48 + ?f1"/>
                    <draw:equation draw:name="f69" draw:formula="?f68 * ?f9 / ?f0"/>
                    <draw:equation draw:name="f70" draw:formula="0 - ?f69"/>
                    <draw:equation draw:name="f71" draw:formula="cos(?f70)"/>
                    <draw:equation draw:name="f72" draw:formula="0 - ?f71"/>
                    <draw:equation draw:name="f73" draw:formula="?f72 * ?f27"/>
                    <draw:equation draw:name="f74" draw:formula="sin(?f70)"/>
                    <draw:equation draw:name="f75" draw:formula="0 - ?f74"/>
                    <draw:equation draw:name="f76" draw:formula="?f75 * ?f28"/>
                    <draw:equation draw:name="f77" draw:formula="sqrt(?f73 * ?f73 + ?f76 * ?f76 + 0 * 0)"/>
                    <draw:equation draw:name="f78" draw:formula="?f27 * ?f28 / ?f77"/>
                    <draw:equation draw:name="f79" draw:formula="?f75 * ?f78"/>
                    <draw:equation draw:name="f80" draw:formula="?f61 + ?f79"/>
                    <draw:equation draw:name="f81" draw:formula="?f72 * ?f78"/>
                    <draw:equation draw:name="f82" draw:formula="?f63 + ?f81"/>
                    <draw:equation draw:name="f83" draw:formula="if(?f47, ?f11, ?f64)"/>
                    <draw:equation draw:name="f84" draw:formula="if(?f47, ?f25, ?f65)"/>
                    <draw:equation draw:name="f85" draw:formula="if(?f47, ?f11, ?f66)"/>
                    <draw:equation draw:name="f86" draw:formula="if(?f47, ?f25, ?f67)"/>
                    <draw:equation draw:name="f87" draw:formula="if(?f47, ?f64, ?f80)"/>
                    <draw:equation draw:name="f88" draw:formula="if(?f47, ?f65, ?f82)"/>
                    <draw:equation draw:name="f89" draw:formula="if(?f47, ?f66, ?f80)"/>
                    <draw:equation draw:name="f90" draw:formula="if(?f47, ?f67, ?f82)"/>
                  </draw:enhanced-geometry>
                </draw:custom-shape>
                <draw:frame draw:id="id395" draw:style-name="a1223" draw:name="Tekstvak 129" svg:x="3.63154in" svg:y="5.56151in" svg:width="0.69046in" svg:height="0.33659in">
                  <draw:text-box>
                    <text:p text:style-name="a1222" text:class-names="" text:cond-style-name=""><text:span text:style-name="a1221" text:class-names="">EIG</text:span></text:p>
                  </draw:text-box>
                  <svg:title/>
                  <svg:desc/>
                </draw:frame>
              </draw:g>
              <draw:connector draw:type="line" svg:x1="4.322in" svg:y1="5.72981in" draw:start-shape="id395" draw:start-glue-point="1" svg:x2="5.82078in" svg:y2="5.72981in" draw:id="id396" draw:style-name="a1217" draw:name="Rechte verbindingslijn 123">
                <svg:title/>
                <svg:desc/>
              </draw:connector>
            </draw:g>
            <draw:g draw:name="Groep 130" draw:id="id391">
              <svg:title/>
              <svg:desc/>
              <draw:custom-shape svg:x="5.83642in" svg:y="5.40021in" svg:width="0.65918in" svg:height="0.65918in" draw:id="id392" draw:style-name="a1213" draw:name="Ovaal 131">
                <svg:title/>
                <svg:desc/>
                <text:p text:style-name="a1212" text:class-names="" text:cond-style-name=""><text:span text:style-name="a12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393" draw:style-name="a1216" draw:name="Tekstvak 132" svg:x="5.82078in" svg:y="5.56151in" svg:width="0.69046in" svg:height="0.33659in">
                <draw:text-box>
                  <text:p text:style-name="a1215" text:class-names="" text:cond-style-name=""><text:span text:style-name="a1214" text:class-names="">COG</text:span></text:p>
                </draw:text-box>
                <svg:title/>
                <svg:desc/>
              </draw:frame>
            </draw:g>
          </draw:g>
          <draw:frame draw:id="id389" draw:style-name="a1210" draw:name="Tekstvak 175" svg:x="4.52273in" svg:y="5.35218in" svg:width="1.06927in" svg:height="0.33659in">
            <draw:text-box>
              <text:p text:style-name="a1209" text:class-names="" text:cond-style-name=""><text:span text:style-name="a1206" text:class-names="">1x<text:s text:c="1"/></text:span><text:span text:style-name="a1207" text:class-names="">pm</text:span><text:span text:style-name="a1208" text:class-names="">.</text:span></text:p>
            </draw:text-box>
            <svg:title/>
            <svg:desc/>
          </draw:frame>
        </draw:g>
        <draw:g draw:name="Groep 188" draw:id="id281">
          <svg:title/>
          <svg:desc/>
          <draw:g draw:name="Groep 108" draw:id="id379">
            <svg:title/>
            <svg:desc/>
            <draw:g draw:name="Groep 109" draw:id="id381">
              <svg:title/>
              <svg:desc/>
              <draw:custom-shape svg:x="3.61805in" svg:y="4.63389in" svg:width="0.65918in" svg:height="0.65918in" draw:id="id386" draw:style-name="a1202" draw:name="Ovaal 117">
                <svg:title/>
                <svg:desc/>
                <text:p text:style-name="a1201" text:class-names="" text:cond-style-name=""><text:span text:style-name="a12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387" draw:style-name="a1205" draw:name="Tekstvak 118" svg:x="3.60241in" svg:y="4.79519in" svg:width="0.69046in" svg:height="0.33659in">
                <draw:text-box>
                  <text:p text:style-name="a1204" text:class-names="" text:cond-style-name=""><text:span text:style-name="a1203" text:class-names="">EIG</text:span></text:p>
                </draw:text-box>
                <svg:title/>
                <svg:desc/>
              </draw:frame>
            </draw:g>
            <draw:g draw:name="Groep 110" draw:id="id382">
              <svg:title/>
              <svg:desc/>
              <draw:custom-shape svg:x="5.76488in" svg:y="4.6445in" svg:width="0.65918in" svg:height="0.65918in" draw:id="id385" draw:style-name="a1196" draw:name="Ovaal 115">
                <svg:title/>
                <svg:desc/>
                <text:p text:style-name="a1195" text:class-names="" text:cond-style-name=""><text:span text:style-name="a11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383" draw:style-name="a1199" draw:name="Tekstvak 116" svg:x="5.74924in" svg:y="4.8058in" svg:width="0.69046in" svg:height="0.33659in">
                <draw:text-box>
                  <text:p text:style-name="a1198" text:class-names="" text:cond-style-name=""><text:span text:style-name="a1197" text:class-names="">ON</text:span></text:p>
                </draw:text-box>
                <svg:title/>
                <svg:desc/>
              </draw:frame>
            </draw:g>
            <draw:connector draw:type="line" svg:x1="4.29201in" svg:y1="4.96348in" svg:x2="5.74924in" svg:y2="4.97409in" draw:end-shape="id383" draw:end-glue-point="3" draw:id="id384" draw:style-name="a1193" draw:name="Rechte verbindingslijn 112">
              <svg:title/>
              <svg:desc/>
            </draw:connector>
          </draw:g>
          <draw:frame draw:id="id380" draw:style-name="a1192" draw:name="Tekstvak 184" svg:x="4.47116in" svg:y="4.59601in" svg:width="1.06927in" svg:height="0.33659in">
            <draw:text-box>
              <text:p text:style-name="a1191" text:class-names="" text:cond-style-name=""><text:span text:style-name="a1188" text:class-names="">1x<text:s text:c="1"/></text:span><text:span text:style-name="a1189" text:class-names="">pm</text:span><text:span text:style-name="a1190" text:class-names="">.</text:span></text:p>
            </draw:text-box>
            <svg:title/>
            <svg:desc/>
          </draw:frame>
        </draw:g>
        <draw:frame draw:id="id282" draw:style-name="a935" draw:name="Tekstvak 185" svg:x="3.61626in" svg:y="3.97459in" svg:width="3.36085in" svg:height="0.87513in">
          <draw:text-box>
            <text:p text:style-name="a930" text:class-names="" text:cond-style-name=""><text:span text:style-name="a928" text:class-names="">PO’s</text:span><text:span text:style-name="a929" text:class-names=""/></text:p>
            <text:p text:style-name="a932" text:class-names="" text:cond-style-name=""><text:span text:style-name="a931" text:class-names="">Medewerkers</text:span></text:p>
            <text:p text:style-name="a934" text:class-names="" text:cond-style-name=""><text:span text:style-name="a933" text:class-names=""/></text:p>
          </draw:text-box>
          <svg:title/>
          <svg:desc/>
        </draw:frame>
        <draw:g draw:name="Groep 201" draw:id="id283">
          <svg:title/>
          <svg:desc/>
          <draw:g draw:name="Groep 107" draw:id="id363">
            <svg:title/>
            <svg:desc/>
            <draw:frame draw:id="id374" draw:style-name="a1177" draw:name="Tekstvak 87" svg:x="3.7037in" svg:y="1.08103in" svg:width="0.69046in" svg:height="0.33659in">
              <draw:text-box>
                <text:p text:style-name="a1176" text:class-names="" text:cond-style-name=""><text:span text:style-name="a1175" text:class-names="">EIG</text:span></text:p>
              </draw:text-box>
              <svg:title/>
              <svg:desc/>
            </draw:frame>
            <draw:frame draw:id="id375" draw:style-name="a1180" draw:name="Tekstvak 90" svg:x="5.21682in" svg:y="1.08103in" svg:width="0.69046in" svg:height="0.33659in">
              <draw:text-box>
                <text:p text:style-name="a1179" text:class-names="" text:cond-style-name=""><text:span text:style-name="a1178" text:class-names="">ON</text:span></text:p>
              </draw:text-box>
              <svg:title/>
              <svg:desc/>
            </draw:frame>
            <draw:g draw:name="Groep 99" draw:id="id376">
              <svg:title/>
              <svg:desc/>
              <draw:custom-shape svg:x="3.38256in" svg:y="0.6885in" svg:width="0.48067in" svg:height="0.48067in" draw:id="id377" draw:style-name="a1183" draw:name="Ovaal 97">
                <svg:title/>
                <svg:desc/>
                <text:p text:style-name="a1182" text:class-names="" text:cond-style-name=""><text:span text:style-name="a118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378" draw:style-name="a1187" draw:name="Tekstvak 98" svg:x="3.37411in" svg:y="0.75144in" svg:width="0.52637in" svg:height="0.33659in">
                <draw:text-box>
                  <text:p text:style-name="a1186" text:class-names="" text:cond-style-name=""><text:span text:style-name="a1184" text:class-names="">Vz.</text:span><text:span text:style-name="a1185" text:class-names=""/></text:p>
                </draw:text-box>
                <svg:title/>
                <svg:desc/>
              </draw:frame>
            </draw:g>
          </draw:g>
          <draw:g draw:name="Groep 191" draw:id="id364">
            <svg:title/>
            <svg:desc/>
            <draw:g draw:name="Groep 192" draw:id="id365">
              <svg:title/>
              <svg:desc/>
              <draw:g draw:name="Groep 194" draw:id="id367">
                <svg:title/>
                <svg:desc/>
                <draw:custom-shape svg:x="3.59704in" svg:y="1.02279in" svg:width="0.65918in" svg:height="0.65918in" draw:id="id373" draw:style-name="a1171" draw:name="Ovaal 199">
                  <svg:title/>
                  <svg:desc/>
                  <text:p text:style-name="a1170" text:class-names="" text:cond-style-name=""><text:span text:style-name="a116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min(?f7, ?f6)"/>
                    <draw:equation draw:name="f9" draw:formula="5419351 / 1725033"/>
                    <draw:equation draw:name="f10" draw:formula="21600000"/>
                    <draw:equation draw:name="f11" draw:formula="0"/>
                    <draw:equation draw:name="f12" draw:formula="2700000 + ?f1"/>
                    <draw:equation draw:name="f13" draw:formula="?f12 - ?f1"/>
                    <draw:equation draw:name="f14" draw:formula="?f7 / 21600"/>
                    <draw:equation draw:name="f15" draw:formula="?f6 / 21600"/>
                    <draw:equation draw:name="f16" draw:formula="21600 * ?f7"/>
                    <draw:equation draw:name="f17" draw:formula="21600 * ?f6"/>
                    <draw:equation draw:name="f18" draw:formula="min(?f15, ?f14)"/>
                    <draw:equation draw:name="f19" draw:formula="?f16 / ?f8"/>
                    <draw:equation draw:name="f20" draw:formula="?f17 / ?f8"/>
                    <draw:equation draw:name="f21" draw:formula="?f20 - ?f11"/>
                    <draw:equation draw:name="f22" draw:formula="?f19 - ?f11"/>
                    <draw:equation draw:name="f23" draw:formula="?f21 / 2"/>
                    <draw:equation draw:name="f24" draw:formula="?f22 / 2"/>
                    <draw:equation draw:name="f25" draw:formula="?f11 + ?f23"/>
                    <draw:equation draw:name="f26" draw:formula="?f11 + ?f24"/>
                    <draw:equation draw:name="f27" draw:formula="?f24 * ?f18"/>
                    <draw:equation draw:name="f28" draw:formula="?f23 * ?f18"/>
                    <draw:equation draw:name="f29" draw:formula="?f13 + ?f1"/>
                    <draw:equation draw:name="f30" draw:formula="?f29 * ?f9 / ?f0"/>
                    <draw:equation draw:name="f31" draw:formula="0 - ?f30"/>
                    <draw:equation draw:name="f32" draw:formula="sin(?f31)"/>
                    <draw:equation draw:name="f33" draw:formula="0 - ?f32"/>
                    <draw:equation draw:name="f34" draw:formula="?f33"/>
                    <draw:equation draw:name="f35" draw:formula="cos(?f31)"/>
                    <draw:equation draw:name="f36" draw:formula="0 - ?f35"/>
                    <draw:equation draw:name="f37" draw:formula="?f36"/>
                    <draw:equation draw:name="f38" draw:formula="?f34 * ?f24"/>
                    <draw:equation draw:name="f39" draw:formula="?f37 * ?f23"/>
                    <draw:equation draw:name="f40" draw:formula="?f26 - ?f38"/>
                    <draw:equation draw:name="f41" draw:formula="?f26 + ?f38"/>
                    <draw:equation draw:name="f42" draw:formula="?f25 - ?f39"/>
                    <draw:equation draw:name="f43" draw:formula="?f25 + ?f39"/>
                    <draw:equation draw:name="f44" draw:formula="21550000 - ?f10"/>
                    <draw:equation draw:name="f45" draw:formula="if(?f44, ?f10, 21550000)"/>
                    <draw:equation draw:name="f46" draw:formula="-21550000 - ?f45"/>
                    <draw:equation draw:name="f47" draw:formula="if(?f46, -21550000, ?f45)"/>
                    <draw:equation draw:name="f48" draw:formula="?f0 + ?f47"/>
                    <draw:equation draw:name="f49" draw:formula="?f0 + ?f1"/>
                    <draw:equation draw:name="f50" draw:formula="?f49 * ?f9 / ?f0"/>
                    <draw:equation draw:name="f51" draw:formula="0 - ?f50"/>
                    <draw:equation draw:name="f52" draw:formula="cos(?f51)"/>
                    <draw:equation draw:name="f53" draw:formula="0 - ?f52"/>
                    <draw:equation draw:name="f54" draw:formula="?f53 * ?f27"/>
                    <draw:equation draw:name="f55" draw:formula="sin(?f51)"/>
                    <draw:equation draw:name="f56" draw:formula="0 - ?f55"/>
                    <draw:equation draw:name="f57" draw:formula="?f56 * ?f28"/>
                    <draw:equation draw:name="f58" draw:formula="sqrt(?f54 * ?f54 + ?f57 * ?f57 + 0 * 0)"/>
                    <draw:equation draw:name="f59" draw:formula="?f27 * ?f28 / ?f58"/>
                    <draw:equation draw:name="f60" draw:formula="?f56 * ?f59"/>
                    <draw:equation draw:name="f61" draw:formula="?f11 - ?f60"/>
                    <draw:equation draw:name="f62" draw:formula="?f53 * ?f59"/>
                    <draw:equation draw:name="f63" draw:formula="?f25 - ?f62"/>
                    <draw:equation draw:name="f64" draw:formula="?f61 - ?f27"/>
                    <draw:equation draw:name="f65" draw:formula="?f63 - ?f28"/>
                    <draw:equation draw:name="f66" draw:formula="?f61 + ?f27"/>
                    <draw:equation draw:name="f67" draw:formula="?f63 + ?f28"/>
                    <draw:equation draw:name="f68" draw:formula="?f48 + ?f1"/>
                    <draw:equation draw:name="f69" draw:formula="?f68 * ?f9 / ?f0"/>
                    <draw:equation draw:name="f70" draw:formula="0 - ?f69"/>
                    <draw:equation draw:name="f71" draw:formula="cos(?f70)"/>
                    <draw:equation draw:name="f72" draw:formula="0 - ?f71"/>
                    <draw:equation draw:name="f73" draw:formula="?f72 * ?f27"/>
                    <draw:equation draw:name="f74" draw:formula="sin(?f70)"/>
                    <draw:equation draw:name="f75" draw:formula="0 - ?f74"/>
                    <draw:equation draw:name="f76" draw:formula="?f75 * ?f28"/>
                    <draw:equation draw:name="f77" draw:formula="sqrt(?f73 * ?f73 + ?f76 * ?f76 + 0 * 0)"/>
                    <draw:equation draw:name="f78" draw:formula="?f27 * ?f28 / ?f77"/>
                    <draw:equation draw:name="f79" draw:formula="?f75 * ?f78"/>
                    <draw:equation draw:name="f80" draw:formula="?f61 + ?f79"/>
                    <draw:equation draw:name="f81" draw:formula="?f72 * ?f78"/>
                    <draw:equation draw:name="f82" draw:formula="?f63 + ?f81"/>
                    <draw:equation draw:name="f83" draw:formula="if(?f47, ?f11, ?f64)"/>
                    <draw:equation draw:name="f84" draw:formula="if(?f47, ?f25, ?f65)"/>
                    <draw:equation draw:name="f85" draw:formula="if(?f47, ?f11, ?f66)"/>
                    <draw:equation draw:name="f86" draw:formula="if(?f47, ?f25, ?f67)"/>
                    <draw:equation draw:name="f87" draw:formula="if(?f47, ?f64, ?f80)"/>
                    <draw:equation draw:name="f88" draw:formula="if(?f47, ?f65, ?f82)"/>
                    <draw:equation draw:name="f89" draw:formula="if(?f47, ?f66, ?f80)"/>
                    <draw:equation draw:name="f90" draw:formula="if(?f47, ?f67, ?f82)"/>
                  </draw:enhanced-geometry>
                </draw:custom-shape>
                <draw:frame draw:id="id369" draw:style-name="a1174" draw:name="Tekstvak 200" svg:x="3.5814in" svg:y="1.18409in" svg:width="0.69046in" svg:height="0.33659in">
                  <draw:text-box>
                    <text:p text:style-name="a1173" text:class-names="" text:cond-style-name=""><text:span text:style-name="a1172" text:class-names="">EIG</text:span></text:p>
                  </draw:text-box>
                  <svg:title/>
                  <svg:desc/>
                </draw:frame>
              </draw:g>
              <draw:g draw:name="Groep 195" draw:id="id368">
                <svg:title/>
                <svg:desc/>
                <draw:custom-shape svg:x="5.74387in" svg:y="1.03341in" svg:width="0.65918in" svg:height="0.65918in" draw:id="id372" draw:style-name="a1165" draw:name="Ovaal 197">
                  <svg:title/>
                  <svg:desc/>
                  <text:p text:style-name="a1164" text:class-names="" text:cond-style-name=""><text:span text:style-name="a116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3 - ?f2"/>
                    <draw:equation draw:name="f8" draw:formula="min(?f7, ?f6)"/>
                    <draw:equation draw:name="f9" draw:formula="5419351 / 1725033"/>
                    <draw:equation draw:name="f10" draw:formula="21600000"/>
                    <draw:equation draw:name="f11" draw:formula="0"/>
                    <draw:equation draw:name="f12" draw:formula="2700000 + ?f1"/>
                    <draw:equation draw:name="f13" draw:formula="?f12 - ?f1"/>
                    <draw:equation draw:name="f14" draw:formula="?f7 / 21600"/>
                    <draw:equation draw:name="f15" draw:formula="?f6 / 21600"/>
                    <draw:equation draw:name="f16" draw:formula="21600 * ?f7"/>
                    <draw:equation draw:name="f17" draw:formula="21600 * ?f6"/>
                    <draw:equation draw:name="f18" draw:formula="min(?f15, ?f14)"/>
                    <draw:equation draw:name="f19" draw:formula="?f16 / ?f8"/>
                    <draw:equation draw:name="f20" draw:formula="?f17 / ?f8"/>
                    <draw:equation draw:name="f21" draw:formula="?f20 - ?f11"/>
                    <draw:equation draw:name="f22" draw:formula="?f19 - ?f11"/>
                    <draw:equation draw:name="f23" draw:formula="?f21 / 2"/>
                    <draw:equation draw:name="f24" draw:formula="?f22 / 2"/>
                    <draw:equation draw:name="f25" draw:formula="?f11 + ?f23"/>
                    <draw:equation draw:name="f26" draw:formula="?f11 + ?f24"/>
                    <draw:equation draw:name="f27" draw:formula="?f24 * ?f18"/>
                    <draw:equation draw:name="f28" draw:formula="?f23 * ?f18"/>
                    <draw:equation draw:name="f29" draw:formula="?f13 + ?f1"/>
                    <draw:equation draw:name="f30" draw:formula="?f29 * ?f9 / ?f0"/>
                    <draw:equation draw:name="f31" draw:formula="0 - ?f30"/>
                    <draw:equation draw:name="f32" draw:formula="sin(?f31)"/>
                    <draw:equation draw:name="f33" draw:formula="0 - ?f32"/>
                    <draw:equation draw:name="f34" draw:formula="?f33"/>
                    <draw:equation draw:name="f35" draw:formula="cos(?f31)"/>
                    <draw:equation draw:name="f36" draw:formula="0 - ?f35"/>
                    <draw:equation draw:name="f37" draw:formula="?f36"/>
                    <draw:equation draw:name="f38" draw:formula="?f34 * ?f24"/>
                    <draw:equation draw:name="f39" draw:formula="?f37 * ?f23"/>
                    <draw:equation draw:name="f40" draw:formula="?f26 - ?f38"/>
                    <draw:equation draw:name="f41" draw:formula="?f26 + ?f38"/>
                    <draw:equation draw:name="f42" draw:formula="?f25 - ?f39"/>
                    <draw:equation draw:name="f43" draw:formula="?f25 + ?f39"/>
                    <draw:equation draw:name="f44" draw:formula="21550000 - ?f10"/>
                    <draw:equation draw:name="f45" draw:formula="if(?f44, ?f10, 21550000)"/>
                    <draw:equation draw:name="f46" draw:formula="-21550000 - ?f45"/>
                    <draw:equation draw:name="f47" draw:formula="if(?f46, -21550000, ?f45)"/>
                    <draw:equation draw:name="f48" draw:formula="?f0 + ?f47"/>
                    <draw:equation draw:name="f49" draw:formula="?f0 + ?f1"/>
                    <draw:equation draw:name="f50" draw:formula="?f49 * ?f9 / ?f0"/>
                    <draw:equation draw:name="f51" draw:formula="0 - ?f50"/>
                    <draw:equation draw:name="f52" draw:formula="cos(?f51)"/>
                    <draw:equation draw:name="f53" draw:formula="0 - ?f52"/>
                    <draw:equation draw:name="f54" draw:formula="?f53 * ?f27"/>
                    <draw:equation draw:name="f55" draw:formula="sin(?f51)"/>
                    <draw:equation draw:name="f56" draw:formula="0 - ?f55"/>
                    <draw:equation draw:name="f57" draw:formula="?f56 * ?f28"/>
                    <draw:equation draw:name="f58" draw:formula="sqrt(?f54 * ?f54 + ?f57 * ?f57 + 0 * 0)"/>
                    <draw:equation draw:name="f59" draw:formula="?f27 * ?f28 / ?f58"/>
                    <draw:equation draw:name="f60" draw:formula="?f56 * ?f59"/>
                    <draw:equation draw:name="f61" draw:formula="?f11 - ?f60"/>
                    <draw:equation draw:name="f62" draw:formula="?f53 * ?f59"/>
                    <draw:equation draw:name="f63" draw:formula="?f25 - ?f62"/>
                    <draw:equation draw:name="f64" draw:formula="?f61 - ?f27"/>
                    <draw:equation draw:name="f65" draw:formula="?f63 - ?f28"/>
                    <draw:equation draw:name="f66" draw:formula="?f61 + ?f27"/>
                    <draw:equation draw:name="f67" draw:formula="?f63 + ?f28"/>
                    <draw:equation draw:name="f68" draw:formula="?f48 + ?f1"/>
                    <draw:equation draw:name="f69" draw:formula="?f68 * ?f9 / ?f0"/>
                    <draw:equation draw:name="f70" draw:formula="0 - ?f69"/>
                    <draw:equation draw:name="f71" draw:formula="cos(?f70)"/>
                    <draw:equation draw:name="f72" draw:formula="0 - ?f71"/>
                    <draw:equation draw:name="f73" draw:formula="?f72 * ?f27"/>
                    <draw:equation draw:name="f74" draw:formula="sin(?f70)"/>
                    <draw:equation draw:name="f75" draw:formula="0 - ?f74"/>
                    <draw:equation draw:name="f76" draw:formula="?f75 * ?f28"/>
                    <draw:equation draw:name="f77" draw:formula="sqrt(?f73 * ?f73 + ?f76 * ?f76 + 0 * 0)"/>
                    <draw:equation draw:name="f78" draw:formula="?f27 * ?f28 / ?f77"/>
                    <draw:equation draw:name="f79" draw:formula="?f75 * ?f78"/>
                    <draw:equation draw:name="f80" draw:formula="?f61 + ?f79"/>
                    <draw:equation draw:name="f81" draw:formula="?f72 * ?f78"/>
                    <draw:equation draw:name="f82" draw:formula="?f63 + ?f81"/>
                    <draw:equation draw:name="f83" draw:formula="if(?f47, ?f11, ?f64)"/>
                    <draw:equation draw:name="f84" draw:formula="if(?f47, ?f25, ?f65)"/>
                    <draw:equation draw:name="f85" draw:formula="if(?f47, ?f11, ?f66)"/>
                    <draw:equation draw:name="f86" draw:formula="if(?f47, ?f25, ?f67)"/>
                    <draw:equation draw:name="f87" draw:formula="if(?f47, ?f64, ?f80)"/>
                    <draw:equation draw:name="f88" draw:formula="if(?f47, ?f65, ?f82)"/>
                    <draw:equation draw:name="f89" draw:formula="if(?f47, ?f66, ?f80)"/>
                    <draw:equation draw:name="f90" draw:formula="if(?f47, ?f67, ?f82)"/>
                  </draw:enhanced-geometry>
                </draw:custom-shape>
                <draw:frame draw:id="id370" draw:style-name="a1168" draw:name="Tekstvak 198" svg:x="5.72823in" svg:y="1.1947in" svg:width="0.69046in" svg:height="0.33659in">
                  <draw:text-box>
                    <text:p text:style-name="a1167" text:class-names="" text:cond-style-name=""><text:span text:style-name="a1166" text:class-names="">ON</text:span></text:p>
                  </draw:text-box>
                  <svg:title/>
                  <svg:desc/>
                </draw:frame>
              </draw:g>
              <draw:connector draw:type="line" svg:x1="4.27186in" svg:y1="1.35238in" draw:start-shape="id369" draw:start-glue-point="1" svg:x2="5.72823in" svg:y2="1.36299in" draw:end-shape="id370" draw:end-glue-point="3" draw:id="id371" draw:style-name="a1162" draw:name="Rechte verbindingslijn 196">
                <svg:title/>
                <svg:desc/>
              </draw:connector>
            </draw:g>
            <draw:frame draw:id="id366" draw:style-name="a1161" draw:name="Tekstvak 193" svg:x="4.45015in" svg:y="0.98492in" svg:width="1.06927in" svg:height="0.33659in">
              <draw:text-box>
                <text:p text:style-name="a1160" text:class-names="" text:cond-style-name=""><text:span text:style-name="a1157" text:class-names="">? x<text:s text:c="1"/></text:span><text:span text:style-name="a1158" text:class-names="">pj</text:span><text:span text:style-name="a1159" text:class-names="">.</text:span></text:p>
              </draw:text-box>
              <svg:title/>
              <svg:desc/>
            </draw:frame>
          </draw:g>
        </draw:g>
        <draw:g draw:name="Groep 186" draw:id="id284">
          <svg:title/>
          <svg:desc/>
          <draw:g draw:name="Groep 96" draw:id="id345">
            <svg:title/>
            <svg:desc/>
            <draw:custom-shape svg:width="1.70184in" svg:height="1.70184in" draw:id="id347" draw:style-name="a1125" draw:transform="translate(-0.85092in -0.85092in) rotate(-6.28056) translate(8.18366in 2.20858in)" draw:name="Ovaal 91">
              <svg:title/>
              <svg:desc/>
              <text:p text:style-name="a1124" text:class-names="" text:cond-style-name=""><text:span text:style-name="a1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g draw:name="Groep 61" draw:id="id348">
              <svg:title/>
              <svg:desc/>
              <draw:custom-shape svg:x="7.1941in" svg:y="1.19581in" svg:width="0.65918in" svg:height="0.65918in" draw:id="id361" draw:style-name="a1153" draw:name="Ovaal 62">
                <svg:title/>
                <svg:desc/>
                <text:p text:style-name="a1152" text:class-names="" text:cond-style-name=""><text:span text:style-name="a11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362" draw:style-name="a1156" draw:name="Tekstvak 63" svg:x="7.17846in" svg:y="1.35711in" svg:width="0.69046in" svg:height="0.33659in">
                <draw:text-box>
                  <text:p text:style-name="a1155" text:class-names="" text:cond-style-name=""><text:span text:style-name="a1154" text:class-names="">EIG</text:span></text:p>
                </draw:text-box>
                <svg:title/>
                <svg:desc/>
              </draw:frame>
            </draw:g>
            <draw:g draw:name="Groep 64" draw:id="id349">
              <svg:title/>
              <svg:desc/>
              <draw:custom-shape svg:x="8.45953in" svg:y="1.19581in" svg:width="0.65918in" svg:height="0.65918in" draw:id="id359" draw:style-name="a1147" draw:name="Ovaal 65">
                <svg:title/>
                <svg:desc/>
                <text:p text:style-name="a1146" text:class-names="" text:cond-style-name=""><text:span text:style-name="a11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360" draw:style-name="a1150" draw:name="Tekstvak 66" svg:x="8.44389in" svg:y="1.3571in" svg:width="0.69046in" svg:height="0.33659in">
                <draw:text-box>
                  <text:p text:style-name="a1149" text:class-names="" text:cond-style-name=""><text:span text:style-name="a1148" text:class-names="">ON</text:span></text:p>
                </draw:text-box>
                <svg:title/>
                <svg:desc/>
              </draw:frame>
            </draw:g>
            <draw:g draw:name="Groep 67" draw:id="id350">
              <svg:title/>
              <svg:desc/>
              <draw:custom-shape svg:x="7.17846in" svg:y="2.50718in" svg:width="0.65918in" svg:height="0.65918in" draw:id="id357" draw:style-name="a1141" draw:name="Ovaal 68">
                <svg:title/>
                <svg:desc/>
                <text:p text:style-name="a1140" text:class-names="" text:cond-style-name=""><text:span text:style-name="a11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358" draw:style-name="a1144" draw:name="Tekstvak 69" svg:x="7.16282in" svg:y="2.66848in" svg:width="0.69046in" svg:height="0.33659in">
                <draw:text-box>
                  <text:p text:style-name="a1143" text:class-names="" text:cond-style-name=""><text:span text:style-name="a1142" text:class-names="">COG</text:span></text:p>
                </draw:text-box>
                <svg:title/>
                <svg:desc/>
              </draw:frame>
            </draw:g>
            <draw:g draw:name="Groep 70" draw:id="id351">
              <svg:title/>
              <svg:desc/>
              <draw:custom-shape svg:x="8.47517in" svg:y="2.50718in" svg:width="0.65918in" svg:height="0.65918in" draw:id="id355" draw:style-name="a1135" draw:name="Ovaal 71">
                <svg:title/>
                <svg:desc/>
                <text:p text:style-name="a1134" text:class-names="" text:cond-style-name=""><text:span text:style-name="a11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356" draw:style-name="a1138" draw:name="Tekstvak 72" svg:x="8.45953in" svg:y="2.66847in" svg:width="0.69046in" svg:height="0.33659in">
                <draw:text-box>
                  <text:p text:style-name="a1137" text:class-names="" text:cond-style-name=""><text:span text:style-name="a1136" text:class-names="">COG</text:span></text:p>
                </draw:text-box>
                <svg:title/>
                <svg:desc/>
              </draw:frame>
            </draw:g>
            <draw:g draw:name="Groep 95" draw:id="id352">
              <svg:title/>
              <svg:desc/>
              <draw:custom-shape svg:x="6.9753in" svg:y="0.84161in" svg:width="0.48067in" svg:height="0.48067in" draw:id="id353" draw:style-name="a1128" draw:name="Ovaal 93">
                <svg:title/>
                <svg:desc/>
                <text:p text:style-name="a1127" text:class-names="" text:cond-style-name=""><text:span text:style-name="a11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354" draw:style-name="a1132" draw:name="Tekstvak 94" svg:x="6.96809in" svg:y="0.9179in" svg:width="0.52637in" svg:height="0.33659in">
                <draw:text-box>
                  <text:p text:style-name="a1131" text:class-names="" text:cond-style-name=""><text:span text:style-name="a1129" text:class-names="">Vz.</text:span><text:span text:style-name="a1130" text:class-names=""/></text:p>
                </draw:text-box>
                <svg:title/>
                <svg:desc/>
              </draw:frame>
            </draw:g>
          </draw:g>
          <draw:frame draw:id="id346" draw:style-name="a1122" draw:name="Tekstvak 169" svg:x="7.37147in" svg:y="2.02516in" svg:width="1.7063in" svg:height="0.5722in">
            <draw:text-box>
              <text:p text:style-name="a1119" text:class-names="" text:cond-style-name=""><text:span text:style-name="a1116" text:class-names="">? x<text:s text:c="1"/></text:span><text:span text:style-name="a1117" text:class-names="">pj</text:span><text:span text:style-name="a1118" text:class-names="">.</text:span></text:p>
              <text:p text:style-name="a1121" text:class-names="" text:cond-style-name=""><text:span text:style-name="a1120" text:class-names=""/></text:p>
            </draw:text-box>
            <svg:title/>
            <svg:desc/>
          </draw:frame>
        </draw:g>
        <draw:g draw:name="Groep 207" draw:id="id285">
          <svg:title/>
          <svg:desc/>
          <draw:g draw:name="Groep 135" draw:id="id327">
            <svg:title/>
            <svg:desc/>
            <draw:custom-shape svg:width="1.70184in" svg:height="1.70184in" draw:id="id329" draw:style-name="a1084" draw:transform="translate(-0.85092in -0.85092in) rotate(-6.28056) translate(8.19655in 5.76673in)" draw:name="Ovaal 136">
              <svg:title/>
              <svg:desc/>
              <text:p text:style-name="a1083" text:class-names="" text:cond-style-name=""><text:span text:style-name="a108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g draw:name="Groep 137" draw:id="id330">
              <svg:title/>
              <svg:desc/>
              <draw:custom-shape svg:x="7.20699in" svg:y="4.75396in" svg:width="0.65918in" svg:height="0.65918in" draw:id="id343" draw:style-name="a1112" draw:name="Ovaal 150">
                <svg:title/>
                <svg:desc/>
                <text:p text:style-name="a1111" text:class-names="" text:cond-style-name=""><text:span text:style-name="a11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344" draw:style-name="a1115" draw:name="Tekstvak 151" svg:x="7.19135in" svg:y="4.91526in" svg:width="0.69046in" svg:height="0.33659in">
                <draw:text-box>
                  <text:p text:style-name="a1114" text:class-names="" text:cond-style-name=""><text:span text:style-name="a1113" text:class-names="">EIG</text:span></text:p>
                </draw:text-box>
                <svg:title/>
                <svg:desc/>
              </draw:frame>
            </draw:g>
            <draw:g draw:name="Groep 138" draw:id="id331">
              <svg:title/>
              <svg:desc/>
              <draw:custom-shape svg:x="8.47243in" svg:y="4.75396in" svg:width="0.65918in" svg:height="0.65918in" draw:id="id341" draw:style-name="a1106" draw:name="Ovaal 148">
                <svg:title/>
                <svg:desc/>
                <text:p text:style-name="a1105" text:class-names="" text:cond-style-name=""><text:span text:style-name="a110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342" draw:style-name="a1109" draw:name="Tekstvak 149" svg:x="8.45679in" svg:y="4.91526in" svg:width="0.69046in" svg:height="0.33659in">
                <draw:text-box>
                  <text:p text:style-name="a1108" text:class-names="" text:cond-style-name=""><text:span text:style-name="a1107" text:class-names="">ON</text:span></text:p>
                </draw:text-box>
                <svg:title/>
                <svg:desc/>
              </draw:frame>
            </draw:g>
            <draw:g draw:name="Groep 139" draw:id="id332">
              <svg:title/>
              <svg:desc/>
              <draw:custom-shape svg:x="7.19136in" svg:y="6.06533in" svg:width="0.65918in" svg:height="0.65918in" draw:id="id339" draw:style-name="a1100" draw:name="Ovaal 146">
                <svg:title/>
                <svg:desc/>
                <text:p text:style-name="a1099" text:class-names="" text:cond-style-name=""><text:span text:style-name="a109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340" draw:style-name="a1103" draw:name="Tekstvak 147" svg:x="7.17572in" svg:y="6.22663in" svg:width="0.69046in" svg:height="0.33659in">
                <draw:text-box>
                  <text:p text:style-name="a1102" text:class-names="" text:cond-style-name=""><text:span text:style-name="a1101" text:class-names="">COG</text:span></text:p>
                </draw:text-box>
                <svg:title/>
                <svg:desc/>
              </draw:frame>
            </draw:g>
            <draw:g draw:name="Groep 140" draw:id="id333">
              <svg:title/>
              <svg:desc/>
              <draw:custom-shape svg:x="8.48807in" svg:y="6.06533in" svg:width="0.65918in" svg:height="0.65918in" draw:id="id337" draw:style-name="a1094" draw:name="Ovaal 144">
                <svg:title/>
                <svg:desc/>
                <text:p text:style-name="a1093" text:class-names="" text:cond-style-name=""><text:span text:style-name="a10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338" draw:style-name="a1097" draw:name="Tekstvak 145" svg:x="8.47243in" svg:y="6.22663in" svg:width="0.69046in" svg:height="0.33659in">
                <draw:text-box>
                  <text:p text:style-name="a1096" text:class-names="" text:cond-style-name=""><text:span text:style-name="a1095" text:class-names="">COG</text:span></text:p>
                </draw:text-box>
                <svg:title/>
                <svg:desc/>
              </draw:frame>
            </draw:g>
            <draw:g draw:name="Groep 141" draw:id="id334">
              <svg:title/>
              <svg:desc/>
              <draw:custom-shape svg:x="7.01866in" svg:y="4.41699in" svg:width="0.48067in" svg:height="0.48067in" draw:id="id335" draw:style-name="a1087" draw:name="Ovaal 142">
                <svg:title/>
                <svg:desc/>
                <text:p text:style-name="a1086" text:class-names="" text:cond-style-name=""><text:span text:style-name="a10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336" draw:style-name="a1091" draw:name="Tekstvak 143" svg:x="7.01984in" svg:y="4.47692in" svg:width="0.52637in" svg:height="0.33659in">
                <draw:text-box>
                  <text:p text:style-name="a1090" text:class-names="" text:cond-style-name=""><text:span text:style-name="a1088" text:class-names="">Vz.</text:span><text:span text:style-name="a1089" text:class-names=""/></text:p>
                </draw:text-box>
                <svg:title/>
                <svg:desc/>
              </draw:frame>
            </draw:g>
          </draw:g>
          <draw:frame draw:id="id328" draw:style-name="a1081" draw:name="Tekstvak 171" svg:x="7.67179in" svg:y="5.58732in" svg:width="1.06927in" svg:height="0.33659in">
            <draw:text-box>
              <text:p text:style-name="a1080" text:class-names="" text:cond-style-name=""><text:span text:style-name="a1077" text:class-names="">? x<text:s text:c="1"/></text:span><text:span text:style-name="a1078" text:class-names="">pj</text:span><text:span text:style-name="a1079" text:class-names="">.</text:span></text:p>
            </draw:text-box>
            <svg:title/>
            <svg:desc/>
          </draw:frame>
        </draw:g>
        <draw:frame draw:id="id286" draw:style-name="a938" draw:name="Tekstvak 213" svg:x="6.88977in" svg:y="0.29326in" svg:width="3.32294in" svg:height="0.37025in">
          <draw:text-box>
            <text:p text:style-name="a937" text:class-names="" text:cond-style-name=""><text:span text:style-name="a936" text:class-names="">Driehoek op bestuurlijk niveau</text:span></text:p>
          </draw:text-box>
          <svg:title/>
          <svg:desc/>
        </draw:frame>
        <draw:frame draw:id="id287" draw:style-name="a943" draw:name="Tekstvak 216" svg:x="7.57087in" svg:y="4.04302in" svg:width="2.28488in" svg:height="0.63952in">
          <draw:text-box>
            <text:p text:style-name="a940" text:class-names="" text:cond-style-name=""><text:span text:style-name="a939" text:class-names="">Agendaoverleg</text:span></text:p>
            <text:p text:style-name="a942" text:class-names="" text:cond-style-name=""><text:span text:style-name="a941" text:class-names="">Medewerkers</text:span></text:p>
          </draw:text-box>
          <svg:title/>
          <svg:desc/>
        </draw:frame>
        <draw:frame draw:id="id288" draw:style-name="a957" draw:name="Tekstvak 152" svg:x="3.4832in" svg:y="1.78181in" svg:width="3.36085in" svg:height="1.41367in">
          <draw:text-box>
            <text:p text:style-name="a945" text:class-names="" text:cond-style-name=""><text:span text:style-name="a944" text:class-names="">Onderwerpen</text:span></text:p>
            <text:list text:style-name="a948">
              <text:list-item>
                <text:p text:style-name="a947" text:class-names="" text:cond-style-name=""><text:span text:style-name="a946" text:class-names="">A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B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C<text:s text:c="1"/></text:span></text:p>
              </text:list-item>
            </text:list>
            <text:p text:style-name="a956" text:class-names="" text:cond-style-name=""><text:span text:style-name="a955" text:class-names=""/></text:p>
          </draw:text-box>
          <svg:title/>
          <svg:desc/>
        </draw:frame>
        <draw:frame draw:id="id289" draw:style-name="a966" draw:name="Tekstvak 153" svg:x="3.69512in" svg:y="6.15121in" svg:width="1.81237in" svg:height="0.90879in">
          <draw:text-box>
            <text:p text:style-name="a959" text:class-names="" text:cond-style-name=""><text:span text:style-name="a958" text:class-names="">Onderwerpen</text:span></text:p>
            <text:list text:style-name="a962">
              <text:list-item>
                <text:p text:style-name="a961" text:class-names="" text:cond-style-name=""><text:span text:style-name="a960" text:class-names="">A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B</text:span></text:p>
              </text:list-item>
            </text:list>
          </draw:text-box>
          <svg:title/>
          <svg:desc/>
        </draw:frame>
        <draw:frame draw:id="id290" draw:style-name="a978" draw:name="Tekstvak 154" svg:x="9.34391in" svg:y="0.66029in" svg:width="2.96419in" svg:height="1.17806in">
          <draw:text-box>
            <text:p text:style-name="a968" text:class-names="" text:cond-style-name=""><text:span text:style-name="a967" text:class-names="">Onderwerpen</text:span></text:p>
            <text:list text:style-name="a971">
              <text:list-item>
                <text:p text:style-name="a970" text:class-names="" text:cond-style-name=""><text:span text:style-name="a969" text:class-names="">A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B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C</text:span></text:p>
              </text:list-item>
            </text:list>
          </draw:text-box>
          <svg:title/>
          <svg:desc/>
        </draw:frame>
        <draw:frame draw:id="id291" draw:style-name="a987" draw:name="Tekstvak 156" svg:x="7.52095in" svg:y="6.61514in" svg:width="1.92938in" svg:height="0.90879in">
          <draw:text-box>
            <text:p text:style-name="a980" text:class-names="" text:cond-style-name=""><text:span text:style-name="a979" text:class-names="">Onderwerpen</text:span></text:p>
            <text:list text:style-name="a983">
              <text:list-item>
                <text:p text:style-name="a982" text:class-names="" text:cond-style-name=""><text:span text:style-name="a981" text:class-names="">A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B</text:span></text:p>
              </text:list-item>
            </text:list>
          </draw:text-box>
          <svg:title/>
          <svg:desc/>
        </draw:frame>
        <draw:custom-shape svg:x="2.53961in" svg:y="2.31058in" svg:width="0.2659in" svg:height="2.00463in" draw:id="id292" draw:style-name="a990" draw:name="Rechteraccolade 5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132200"/>
            <draw:equation draw:name="f14" draw:formula="50000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custom-shape svg:x="2.55193in" svg:y="4.8826in" svg:width="0.17294in" svg:height="2.44757in" draw:id="id293" draw:style-name="a993" draw:name="Rechteraccolade 157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132200"/>
            <draw:equation draw:name="f14" draw:formula="50461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frame draw:id="id294" draw:style-name="a996" draw:name="Tekstvak 158" svg:x="2.77662in" svg:y="3.15664in" svg:width="0.84303in" svg:height="0.33659in">
          <draw:text-box>
            <text:p text:style-name="a995" text:class-names="" text:cond-style-name=""><text:span text:style-name="a994" text:class-names="">60%</text:span></text:p>
          </draw:text-box>
          <svg:title/>
          <svg:desc/>
        </draw:frame>
        <draw:frame draw:id="id295" draw:style-name="a999" draw:name="Tekstvak 159" svg:x="2.75774in" svg:y="5.92391in" svg:width="0.82366in" svg:height="0.33659in">
          <draw:text-box>
            <text:p text:style-name="a998" text:class-names="" text:cond-style-name=""><text:span text:style-name="a997" text:class-names="">40%</text:span></text:p>
          </draw:text-box>
          <svg:title/>
          <svg:desc/>
        </draw:frame>
        <draw:frame draw:id="id296" draw:style-name="a1002" draw:name="Tekstvak 155" svg:x="9.98236in" svg:y="5.3433in" svg:width="3.18764in" svg:height="0.63952in">
          <draw:text-box>
            <text:p text:style-name="a1001" text:class-names="" text:cond-style-name=""><text:span text:style-name="a1000" text:class-names="">Opdrachtgever-opdrachtnemers overleg</text:span></text:p>
          </draw:text-box>
          <svg:title/>
          <svg:desc/>
        </draw:frame>
        <draw:g draw:name="Groep 160" draw:id="id297">
          <svg:title/>
          <svg:desc/>
          <draw:g draw:name="Groep 161" draw:id="id320">
            <svg:title/>
            <svg:desc/>
            <draw:frame draw:id="id322" draw:style-name="a1069" draw:name="Tekstvak 170" svg:x="10.43055in" svg:y="6.10262in" svg:width="0.69046in" svg:height="0.33659in">
              <draw:text-box>
                <text:p text:style-name="a1068" text:class-names="" text:cond-style-name=""><text:span text:style-name="a1067" text:class-names="">EIG</text:span></text:p>
              </draw:text-box>
              <svg:title/>
              <svg:desc/>
            </draw:frame>
            <draw:g draw:name="Groep 164" draw:id="id323">
              <svg:title/>
              <svg:desc/>
              <draw:custom-shape svg:x="12.52336in" svg:y="5.94729in" svg:width="0.65918in" svg:height="0.65918in" draw:id="id325" draw:style-name="a1073" draw:name="Ovaal 166">
                <svg:title/>
                <svg:desc/>
                <text:p text:style-name="a1072" text:class-names="" text:cond-style-name=""><text:span text:style-name="a107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326" draw:style-name="a1076" draw:name="Tekstvak 167" svg:x="12.50972in" svg:y="6.11843in" svg:width="0.69046in" svg:height="0.33659in">
                <draw:text-box>
                  <text:p text:style-name="a1075" text:class-names="" text:cond-style-name=""><text:span text:style-name="a1074" text:class-names="">ON</text:span></text:p>
                </draw:text-box>
                <svg:title/>
                <svg:desc/>
              </draw:frame>
            </draw:g>
            <draw:connector draw:type="line" svg:x1="11.13008in" svg:y1="6.26672in" svg:x2="12.52781in" svg:y2="6.26333in" draw:id="id324" draw:style-name="a1070" draw:name="Rechte verbindingslijn 165">
              <svg:title/>
              <svg:desc/>
            </draw:connector>
          </draw:g>
          <draw:frame draw:id="id321" draw:style-name="a1066" draw:name="Tekstvak 162" svg:x="10.83949in" svg:y="6.28288in" svg:width="1.99782in" svg:height="0.33659in">
            <draw:text-box>
              <text:p text:style-name="a1065" text:class-names="" text:cond-style-name=""><text:span text:style-name="a1064" text:class-names="">? x per jaar</text:span></text:p>
            </draw:text-box>
            <svg:title/>
            <svg:desc/>
          </draw:frame>
        </draw:g>
        <draw:frame draw:id="id298" draw:style-name="a1005" draw:name="Tekstvak 173" svg:x="10.92178in" svg:y="2.56818in" svg:width="2.66271in" svg:height="0.37025in">
          <draw:text-box>
            <text:p text:style-name="a1004" text:class-names="" text:cond-style-name=""><text:span text:style-name="a1003" text:class-names="">Stuurgroep</text:span></text:p>
          </draw:text-box>
          <svg:title/>
          <svg:desc/>
        </draw:frame>
        <draw:g draw:name="Groep 174" draw:id="id299">
          <svg:title/>
          <svg:desc/>
          <draw:g draw:name="Groep 176" draw:id="id305">
            <svg:title/>
            <svg:desc/>
            <draw:custom-shape svg:width="1.60812in" svg:height="1.39109in" draw:id="id307" draw:style-name="a1037" draw:transform="translate(-0.80406in -0.69554in) rotate(-6.28056) translate(11.87358in 3.84082in)" draw:name="Ovaal 178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g draw:name="Groep 179" draw:id="id308">
              <svg:title/>
              <svg:desc/>
              <draw:custom-shape svg:x="10.93852in" svg:y="3.01298in" svg:width="0.62288in" svg:height="0.53882in" draw:id="id318" draw:style-name="a1060" draw:name="Ovaal 209">
                <svg:title/>
                <svg:desc/>
                <text:p text:style-name="a1059" text:class-names="" text:cond-style-name=""><text:span text:style-name="a105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319" draw:style-name="a1063" draw:name="Tekstvak 210" svg:x="10.92374in" svg:y="3.10145in" svg:width="0.65244in" svg:height="0.33659in">
                <draw:text-box>
                  <text:p text:style-name="a1062" text:class-names="" text:cond-style-name=""><text:span text:style-name="a1061" text:class-names="">EIG</text:span></text:p>
                </draw:text-box>
                <svg:title/>
                <svg:desc/>
              </draw:frame>
            </draw:g>
            <draw:g draw:name="Groep 180" draw:id="id309">
              <svg:title/>
              <svg:desc/>
              <draw:custom-shape svg:x="12.13426in" svg:y="3.01298in" svg:width="0.60137in" svg:height="0.50426in" draw:id="id316" draw:style-name="a1054" draw:name="Ovaal 206">
                <svg:title/>
                <svg:desc/>
                <text:p text:style-name="a1053" text:class-names="" text:cond-style-name=""><text:span text:style-name="a105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317" draw:style-name="a1057" draw:name="Tekstvak 208" svg:x="12.11948in" svg:y="3.11236in" svg:width="0.65244in" svg:height="0.33659in">
                <draw:text-box>
                  <text:p text:style-name="a1056" text:class-names="" text:cond-style-name=""><text:span text:style-name="a1055" text:class-names="">ON</text:span></text:p>
                </draw:text-box>
                <svg:title/>
                <svg:desc/>
              </draw:frame>
            </draw:g>
            <draw:g draw:name="Groep 181" draw:id="id310">
              <svg:title/>
              <svg:desc/>
              <draw:custom-shape svg:x="10.92374in" svg:y="4.0849in" svg:width="0.62288in" svg:height="0.53882in" draw:id="id314" draw:style-name="a1048" draw:name="Ovaal 204">
                <svg:title/>
                <svg:desc/>
                <text:p text:style-name="a1047" text:class-names="" text:cond-style-name=""><text:span text:style-name="a104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315" draw:style-name="a1051" draw:name="Tekstvak 205" svg:x="10.90896in" svg:y="4.21674in" svg:width="0.65244in" svg:height="0.33659in">
                <draw:text-box>
                  <text:p text:style-name="a1050" text:class-names="" text:cond-style-name=""><text:span text:style-name="a1049" text:class-names="">COG</text:span></text:p>
                </draw:text-box>
                <svg:title/>
                <svg:desc/>
              </draw:frame>
            </draw:g>
            <draw:g draw:name="Groep 183" draw:id="id311">
              <svg:title/>
              <svg:desc/>
              <draw:custom-shape svg:x="10.53039in" svg:y="4.02305in" svg:width="0.4542in" svg:height="0.3929in" draw:id="id312" draw:style-name="a1040" draw:name="Ovaal 189">
                <svg:title/>
                <svg:desc/>
                <text:p text:style-name="a1039" text:class-names="" text:cond-style-name=""><text:span text:style-name="a103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313" draw:style-name="a1045" draw:name="Tekstvak 190" svg:x="10.50573in" svg:y="4.02613in" svg:width="0.49738in" svg:height="0.33659in">
                <draw:text-box>
                  <text:p text:style-name="a1044" text:class-names="" text:cond-style-name=""><text:span text:style-name="a1041" text:class-names="">Vz</text:span><text:span text:style-name="a1042" text:class-names="">.</text:span><text:span text:style-name="a1043" text:class-names=""/></text:p>
                </draw:text-box>
                <svg:title/>
                <svg:desc/>
              </draw:frame>
            </draw:g>
          </draw:g>
          <draw:frame draw:id="id306" draw:style-name="a1034" draw:name="Tekstvak 177" svg:x="11.08272in" svg:y="3.66497in" svg:width="1.61233in" svg:height="0.33659in">
            <draw:text-box>
              <text:p text:style-name="a1033" text:class-names="" text:cond-style-name=""><text:span text:style-name="a1030" text:class-names="">? x<text:s text:c="1"/></text:span><text:span text:style-name="a1031" text:class-names="">pj</text:span><text:span text:style-name="a1032" text:class-names="">.</text:span></text:p>
            </draw:text-box>
            <svg:title/>
            <svg:desc/>
          </draw:frame>
        </draw:g>
        <draw:g draw:name="Groep 182" draw:id="id300">
          <svg:title/>
          <svg:desc/>
          <draw:custom-shape svg:x="10.45756in" svg:y="5.94133in" svg:width="0.65918in" svg:height="0.65918in" draw:id="id303" draw:style-name="a1026" draw:name="Ovaal 202">
            <svg:title/>
            <svg:desc/>
            <text:p text:style-name="a1025" text:class-names="" text:cond-style-name=""><text:span text:style-name="a102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04" draw:style-name="a1029" draw:name="Tekstvak 203" svg:x="10.43962in" svg:y="6.09842in" svg:width="0.69046in" svg:height="0.33659in">
            <draw:text-box>
              <text:p text:style-name="a1028" text:class-names="" text:cond-style-name=""><text:span text:style-name="a1027" text:class-names="">COG</text:span></text:p>
            </draw:text-box>
            <svg:title/>
            <svg:desc/>
          </draw:frame>
        </draw:g>
        <draw:frame draw:id="id301" draw:style-name="a1014" draw:name="Tekstvak 211" svg:x="11.5614in" svg:y="4.49006in" svg:width="1.92938in" svg:height="0.90879in">
          <draw:text-box>
            <text:p text:style-name="a1007" text:class-names="" text:cond-style-name=""><text:span text:style-name="a1006" text:class-names="">Onderwerpen</text:span></text:p>
            <text:list text:style-name="a1010">
              <text:list-item>
                <text:p text:style-name="a1009" text:class-names="" text:cond-style-name=""><text:span text:style-name="a1008" text:class-names="">A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B</text:span></text:p>
              </text:list-item>
            </text:list>
          </draw:text-box>
          <svg:title/>
          <svg:desc/>
        </draw:frame>
        <draw:frame draw:id="id302" draw:style-name="a1023" draw:name="Tekstvak 217" svg:x="10.55413in" svg:y="6.64155in" svg:width="2.82465in" svg:height="0.90879in">
          <draw:text-box>
            <text:p text:style-name="a1016" text:class-names="" text:cond-style-name=""><text:span text:style-name="a1015" text:class-names="">Onderwerpen</text:span></text:p>
            <text:list text:style-name="a1019">
              <text:list-item>
                <text:p text:style-name="a1018" text:class-names="" text:cond-style-name=""><text:span text:style-name="a1017" text:class-names="">A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B</text:span></text:p>
              </text:list-item>
            </text:list>
          </draw:text-box>
          <svg:title/>
          <svg:desc/>
        </draw:frame>
      </draw:page>
      <draw:page draw:name="Slide4" draw:style-name="a1290" draw:master-page-name="Master1-Layout1-title-Titeldia" presentation:presentation-page-layout-name="Master1-PPL1" draw:id="Slide-259">
        <draw:g draw:name="Groep 8" draw:id="id420">
          <svg:title/>
          <svg:desc/>
          <draw:custom-shape svg:x="0.35086in" svg:y="0.30721in" svg:width="0.65918in" svg:height="0.65918in" draw:id="id604" draw:style-name="a1631" draw:name="Ovaal 3">
            <svg:title/>
            <svg:desc/>
            <text:p text:style-name="a1630" text:class-names="" text:cond-style-name=""><text:span text:style-name="a162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605" draw:style-name="a1634" draw:name="Tekstvak 7" svg:x="0.33522in" svg:y="0.46851in" svg:width="0.69046in" svg:height="0.33659in">
            <draw:text-box>
              <text:p text:style-name="a1633" text:class-names="" text:cond-style-name=""><text:span text:style-name="a1632" text:class-names="">EIG</text:span></text:p>
            </draw:text-box>
            <svg:title/>
            <svg:desc/>
          </draw:frame>
        </draw:g>
        <draw:g draw:name="Groep 9" draw:id="id421">
          <svg:title/>
          <svg:desc/>
          <draw:custom-shape svg:x="0.34527in" svg:y="1.12769in" svg:width="0.65918in" svg:height="0.65918in" draw:id="id602" draw:style-name="a1625" draw:name="Ovaal 10">
            <svg:title/>
            <svg:desc/>
            <text:p text:style-name="a1624" text:class-names="" text:cond-style-name=""><text:span text:style-name="a162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603" draw:style-name="a1628" draw:name="Tekstvak 11" svg:x="0.32963in" svg:y="1.28899in" svg:width="0.69046in" svg:height="0.33659in">
            <draw:text-box>
              <text:p text:style-name="a1627" text:class-names="" text:cond-style-name=""><text:span text:style-name="a1626" text:class-names="">ON</text:span></text:p>
            </draw:text-box>
            <svg:title/>
            <svg:desc/>
          </draw:frame>
        </draw:g>
        <draw:g draw:name="Groep 12" draw:id="id422">
          <svg:title/>
          <svg:desc/>
          <draw:custom-shape svg:x="0.34527in" svg:y="1.94118in" svg:width="0.65918in" svg:height="0.65918in" draw:id="id600" draw:style-name="a1619" draw:name="Ovaal 13">
            <svg:title/>
            <svg:desc/>
            <text:p text:style-name="a1618" text:class-names="" text:cond-style-name=""><text:span text:style-name="a161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601" draw:style-name="a1622" draw:name="Tekstvak 14" svg:x="0.32963in" svg:y="2.10248in" svg:width="0.69046in" svg:height="0.33659in">
            <draw:text-box>
              <text:p text:style-name="a1621" text:class-names="" text:cond-style-name=""><text:span text:style-name="a1620" text:class-names="">COG</text:span></text:p>
            </draw:text-box>
            <svg:title/>
            <svg:desc/>
          </draw:frame>
        </draw:g>
        <draw:g draw:name="Groep 15" draw:id="id423">
          <svg:title/>
          <svg:desc/>
          <draw:custom-shape svg:x="0.28791in" svg:y="3.90254in" svg:width="0.65918in" svg:height="0.65918in" draw:id="id598" draw:style-name="a1613" draw:name="Ovaal 16">
            <svg:title/>
            <svg:desc/>
            <text:p text:style-name="a1612" text:class-names="" text:cond-style-name=""><text:span text:style-name="a161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599" draw:style-name="a1616" draw:name="Tekstvak 17" svg:x="0.27227in" svg:y="4.06383in" svg:width="0.69046in" svg:height="0.33659in">
            <draw:text-box>
              <text:p text:style-name="a1615" text:class-names="" text:cond-style-name=""><text:span text:style-name="a1614" text:class-names="">COG</text:span></text:p>
            </draw:text-box>
            <svg:title/>
            <svg:desc/>
          </draw:frame>
        </draw:g>
        <draw:frame draw:id="id425" draw:style-name="a1295" draw:name="Tekstvak 22" svg:x="1.06618in" svg:y="0.48891in" svg:width="1.82201in" svg:height="0.37025in">
          <draw:text-box>
            <text:p text:style-name="a1294" text:class-names="" text:cond-style-name="" text:id="id424"><text:span text:style-name="a1291" text:class-names="">Minister</text:span><text:span text:style-name="a1292" text:class-names=""><text:s text:c="1"/></text:span><text:span text:style-name="a1293" text:class-names="">(p)SG<text:s text:c="1"/></text:span></text:p>
          </draw:text-box>
          <svg:title/>
          <svg:desc/>
        </draw:frame>
        <draw:frame draw:id="id427" draw:style-name="a1298" draw:name="Tekstvak 23" svg:x="1.08076in" svg:y="1.15525in" svg:width="1.7063in" svg:height="0.63952in">
          <draw:text-box>
            <text:p text:style-name="a1297" text:class-names="" text:cond-style-name="" text:id="id426"><text:span text:style-name="a1296" text:class-names="">Organisatie Bestuurder</text:span></text:p>
          </draw:text-box>
          <svg:title/>
          <svg:desc/>
        </draw:frame>
        <draw:frame draw:id="id429" draw:style-name="a1301" draw:name="Tekstvak 24" svg:x="1.06981in" svg:y="2.07156in" svg:width="1.98388in" svg:height="0.37025in">
          <draw:text-box>
            <text:p text:style-name="a1300" text:class-names="" text:cond-style-name="" text:id="id428"><text:span text:style-name="a1299" text:class-names="">Ministerie DG</text:span></text:p>
          </draw:text-box>
          <svg:title/>
          <svg:desc/>
        </draw:frame>
        <draw:frame draw:id="id431" draw:style-name="a1304" draw:name="Tekstvak 25" svg:x="1.07113in" svg:y="4.08684in" svg:width="1.94623in" svg:height="0.37025in">
          <draw:text-box>
            <text:p text:style-name="a1303" text:class-names="" text:cond-style-name="" text:id="id430"><text:span text:style-name="a1302" text:class-names="">Ministerie DG</text:span></text:p>
          </draw:text-box>
          <svg:title/>
          <svg:desc/>
        </draw:frame>
        <draw:frame draw:id="id433" draw:style-name="a1307" draw:name="Tekstvak 28" svg:x="0.30449in" svg:y="2.75442in" svg:width="0.41934in" svg:height="0.26927in">
          <draw:text-box>
            <text:p text:style-name="a1306" text:class-names="" text:cond-style-name="" text:id="id432"><text:span text:style-name="a1305" text:class-names="">OG</text:span></text:p>
          </draw:text-box>
          <svg:title/>
          <svg:desc/>
        </draw:frame>
        <draw:g draw:name="Groep 32" draw:id="id434">
          <svg:title/>
          <svg:desc/>
          <draw:custom-shape svg:x="0.46994in" svg:y="2.67468in" svg:width="0.39128in" svg:height="0.39128in" draw:id="id596" draw:style-name="a1607" draw:name="Ovaal 33">
            <svg:title/>
            <svg:desc/>
            <text:p text:style-name="a1606" text:class-names="" text:cond-style-name=""><text:span text:style-name="a160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597" draw:style-name="a1610" draw:name="Tekstvak 34" svg:x="0.46065in" svg:y="2.73875in" svg:width="0.40985in" svg:height="0.2861in">
            <draw:text-box>
              <text:p text:style-name="a1609" text:class-names="" text:cond-style-name=""><text:span text:style-name="a1608" text:class-names="">OG</text:span></text:p>
            </draw:text-box>
            <svg:title/>
            <svg:desc/>
          </draw:frame>
        </draw:g>
        <draw:g draw:name="Groep 48" draw:id="id435">
          <svg:title/>
          <svg:desc/>
          <draw:custom-shape svg:x="0.43674in" svg:y="4.66239in" svg:width="0.39128in" svg:height="0.39128in" draw:id="id594" draw:style-name="a1601" draw:name="Ovaal 49">
            <svg:title/>
            <svg:desc/>
            <text:p text:style-name="a1600" text:class-names="" text:cond-style-name=""><text:span text:style-name="a159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595" draw:style-name="a1604" draw:name="Tekstvak 50" svg:x="0.42745in" svg:y="4.72646in" svg:width="0.40985in" svg:height="0.2861in">
            <draw:text-box>
              <text:p text:style-name="a1603" text:class-names="" text:cond-style-name=""><text:span text:style-name="a1602" text:class-names="">OG</text:span></text:p>
            </draw:text-box>
            <svg:title/>
            <svg:desc/>
          </draw:frame>
        </draw:g>
        <draw:frame draw:id="id437" draw:style-name="a1310" draw:name="Tekstvak 58" svg:x="1.08858in" svg:y="4.6027in" svg:width="2.03696in" svg:height="0.53854in">
          <draw:text-box>
            <text:p text:style-name="a1309" text:class-names="" text:cond-style-name="" text:id="id436"><text:span text:style-name="a1308" text:class-names="">Ministerie, diverse directies</text:span></text:p>
          </draw:text-box>
          <svg:title/>
          <svg:desc/>
        </draw:frame>
        <draw:frame draw:id="id441" draw:style-name="a1317" draw:name="Tekstvak 172" svg:x="7.79789in" svg:y="0.29032in" svg:width="3.46056in" svg:height="0.80781in">
          <draw:text-box>
            <text:p text:style-name="a1312" text:class-names="" text:cond-style-name="" text:id="id438"><text:span text:style-name="a1311" text:class-names="">Driehoek op bestuurlijk niveau</text:span></text:p>
            <text:p text:style-name="a1314" text:class-names="" text:cond-style-name="" text:id="id439"><text:span text:style-name="a1313" text:class-names="">Bestuurders</text:span></text:p>
            <text:p text:style-name="a1316" text:class-names="" text:cond-style-name="" text:id="id440"><text:span text:style-name="a1315" text:class-names=""/></text:p>
          </draw:text-box>
          <svg:title/>
          <svg:desc/>
        </draw:frame>
        <draw:g draw:name="Groep 186" draw:id="id442">
          <svg:title/>
          <svg:desc/>
          <draw:g draw:name="Groep 96" draw:id="id576">
            <svg:title/>
            <svg:desc/>
            <draw:custom-shape svg:width="1.70184in" svg:height="1.70184in" draw:id="id578" draw:style-name="a1567" draw:transform="translate(-0.85092in -0.85092in) rotate(-6.28056) translate(9.38089in 2.23573in)" draw:name="Ovaal 91">
              <svg:title/>
              <svg:desc/>
              <text:p text:style-name="a1566" text:class-names="" text:cond-style-name=""><text:span text:style-name="a15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g draw:name="Groep 61" draw:id="id579">
              <svg:title/>
              <svg:desc/>
              <draw:custom-shape svg:x="8.59823in" svg:y="1.22296in" svg:width="0.65918in" svg:height="0.65918in" draw:id="id592" draw:style-name="a1595" draw:name="Ovaal 62">
                <svg:title/>
                <svg:desc/>
                <text:p text:style-name="a1594" text:class-names="" text:cond-style-name=""><text:span text:style-name="a159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593" draw:style-name="a1598" draw:name="Tekstvak 63" svg:x="8.58259in" svg:y="1.38426in" svg:width="0.69046in" svg:height="0.33659in">
                <draw:text-box>
                  <text:p text:style-name="a1597" text:class-names="" text:cond-style-name=""><text:span text:style-name="a1596" text:class-names="">EIG</text:span></text:p>
                </draw:text-box>
                <svg:title/>
                <svg:desc/>
              </draw:frame>
            </draw:g>
            <draw:g draw:name="Groep 64" draw:id="id580">
              <svg:title/>
              <svg:desc/>
              <draw:custom-shape svg:x="9.65676in" svg:y="1.22296in" svg:width="0.65918in" svg:height="0.65918in" draw:id="id590" draw:style-name="a1589" draw:name="Ovaal 65">
                <svg:title/>
                <svg:desc/>
                <text:p text:style-name="a1588" text:class-names="" text:cond-style-name=""><text:span text:style-name="a158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591" draw:style-name="a1592" draw:name="Tekstvak 66" svg:x="9.64112in" svg:y="1.38426in" svg:width="0.69046in" svg:height="0.33659in">
                <draw:text-box>
                  <text:p text:style-name="a1591" text:class-names="" text:cond-style-name=""><text:span text:style-name="a1590" text:class-names="">ON</text:span></text:p>
                </draw:text-box>
                <svg:title/>
                <svg:desc/>
              </draw:frame>
            </draw:g>
            <draw:g draw:name="Groep 67" draw:id="id581">
              <svg:title/>
              <svg:desc/>
              <draw:custom-shape svg:x="8.1221in" svg:y="1.99423in" svg:width="0.65918in" svg:height="0.65918in" draw:id="id588" draw:style-name="a1583" draw:name="Ovaal 68">
                <svg:title/>
                <svg:desc/>
                <text:p text:style-name="a1582" text:class-names="" text:cond-style-name=""><text:span text:style-name="a158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589" draw:style-name="a1586" draw:name="Tekstvak 69" svg:x="8.10646in" svg:y="2.13973in" svg:width="0.69046in" svg:height="0.33659in">
                <draw:text-box>
                  <text:p text:style-name="a1585" text:class-names="" text:cond-style-name=""><text:span text:style-name="a1584" text:class-names="">COG</text:span></text:p>
                </draw:text-box>
                <svg:title/>
                <svg:desc/>
              </draw:frame>
            </draw:g>
            <draw:g draw:name="Groep 70" draw:id="id582">
              <svg:title/>
              <svg:desc/>
              <draw:custom-shape svg:x="9.92686in" svg:y="2.01102in" svg:width="0.65918in" svg:height="0.65918in" draw:id="id586" draw:style-name="a1577" draw:name="Ovaal 71">
                <svg:title/>
                <svg:desc/>
                <text:p text:style-name="a1576" text:class-names="" text:cond-style-name=""><text:span text:style-name="a157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587" draw:style-name="a1580" draw:name="Tekstvak 72" svg:x="9.89559in" svg:y="2.18921in" svg:width="0.69046in" svg:height="0.33659in">
                <draw:text-box>
                  <text:p text:style-name="a1579" text:class-names="" text:cond-style-name=""><text:span text:style-name="a1578" text:class-names="">COG</text:span></text:p>
                </draw:text-box>
                <svg:title/>
                <svg:desc/>
              </draw:frame>
            </draw:g>
            <draw:g draw:name="Groep 95" draw:id="id583">
              <svg:title/>
              <svg:desc/>
              <draw:custom-shape svg:x="8.35644in" svg:y="0.86876in" svg:width="0.48067in" svg:height="0.48067in" draw:id="id584" draw:style-name="a1570" draw:name="Ovaal 93">
                <svg:title/>
                <svg:desc/>
                <text:p text:style-name="a1569" text:class-names="" text:cond-style-name=""><text:span text:style-name="a156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585" draw:style-name="a1574" draw:name="Tekstvak 94" svg:x="8.33774in" svg:y="0.94505in" svg:width="0.52637in" svg:height="0.33659in">
                <draw:text-box>
                  <text:p text:style-name="a1573" text:class-names="" text:cond-style-name=""><text:span text:style-name="a1571" text:class-names="">Vz.</text:span><text:span text:style-name="a1572" text:class-names=""/></text:p>
                </draw:text-box>
                <svg:title/>
                <svg:desc/>
              </draw:frame>
            </draw:g>
          </draw:g>
          <draw:frame draw:id="id577" draw:style-name="a1564" draw:name="Tekstvak 169" svg:x="8.51992in" svg:y="2.04067in" svg:width="1.7063in" svg:height="0.33659in">
            <draw:text-box>
              <text:p text:style-name="a1563" text:class-names="" text:cond-style-name=""><text:span text:style-name="a1560" text:class-names="">? x<text:s text:c="1"/></text:span><text:span text:style-name="a1561" text:class-names="">pj</text:span><text:span text:style-name="a1562" text:class-names="">.</text:span></text:p>
            </draw:text-box>
            <svg:title/>
            <svg:desc/>
          </draw:frame>
        </draw:g>
        <draw:frame draw:id="id447" draw:style-name="a1329" draw:name="Tekstvak 154" svg:x="10.82057in" svg:y="5.53272in" svg:width="2.49163in" svg:height="1.04342in">
          <draw:text-box>
            <text:p text:style-name="a1319" text:class-names="" text:cond-style-name="" text:id="id443"><text:span text:style-name="a1318" text:class-names="">Onderwerpen</text:span></text:p>
            <text:list text:style-name="a1322">
              <text:list-item>
                <text:p text:style-name="a1321" text:class-names="" text:cond-style-name="" text:id="id444"><text:span text:style-name="a1320" text:class-names="">A</text:span></text:p>
              </text:list-item>
            </text:list>
            <text:list text:style-name="a1325">
              <text:list-item>
                <text:p text:style-name="a1324" text:class-names="" text:cond-style-name="" text:id="id445"><text:span text:style-name="a1323" text:class-names="">B</text:span></text:p>
              </text:list-item>
            </text:list>
            <text:list text:style-name="a1328">
              <text:list-item>
                <text:p text:style-name="a1327" text:class-names="" text:cond-style-name="" text:id="id446"><text:span text:style-name="a1326" text:class-names="">C</text:span></text:p>
              </text:list-item>
            </text:list>
          </draw:text-box>
          <svg:title/>
          <svg:desc/>
        </draw:frame>
        <draw:g draw:name="Groep 163" draw:id="id448">
          <svg:title/>
          <svg:desc/>
          <draw:custom-shape svg:x="0.46688in" svg:y="3.2507in" svg:width="0.39128in" svg:height="0.39128in" draw:id="id574" draw:style-name="a1556" draw:name="Ovaal 164">
            <svg:title/>
            <svg:desc/>
            <text:p text:style-name="a1555" text:class-names="" text:cond-style-name=""><text:span text:style-name="a155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575" draw:style-name="a1559" draw:name="Tekstvak 165" svg:x="0.45759in" svg:y="3.31477in" svg:width="0.40985in" svg:height="0.2861in">
            <draw:text-box>
              <text:p text:style-name="a1558" text:class-names="" text:cond-style-name=""><text:span text:style-name="a1557" text:class-names="">OG</text:span></text:p>
            </draw:text-box>
            <svg:title/>
            <svg:desc/>
          </draw:frame>
        </draw:g>
        <draw:frame draw:id="id450" draw:style-name="a1332" draw:name="Tekstvak 170" svg:x="1.04007in" svg:y="3.26122in" svg:width="1.83694in" svg:height="0.31976in">
          <draw:text-box>
            <text:p text:style-name="a1331" text:class-names="" text:cond-style-name="" text:id="id449"><text:span text:style-name="a1330" text:class-names="">Ander ministerie</text:span></text:p>
          </draw:text-box>
          <svg:title/>
          <svg:desc/>
        </draw:frame>
        <draw:g draw:name="Groep 218" draw:id="id451">
          <svg:title/>
          <svg:desc/>
          <draw:custom-shape svg:x="0.28994in" svg:y="5.24027in" svg:width="0.65918in" svg:height="0.65918in" draw:id="id572" draw:style-name="a1550" draw:name="Ovaal 219">
            <svg:title/>
            <svg:desc/>
            <text:p text:style-name="a1549" text:class-names="" text:cond-style-name=""><text:span text:style-name="a154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573" draw:style-name="a1553" draw:name="Tekstvak 220" svg:x="0.2743in" svg:y="5.41495in" svg:width="0.66465in" svg:height="0.33659in">
            <draw:text-box>
              <text:p text:style-name="a1552" text:class-names="" text:cond-style-name=""><text:span text:style-name="a1551" text:class-names="">COG</text:span></text:p>
            </draw:text-box>
            <svg:title/>
            <svg:desc/>
          </draw:frame>
        </draw:g>
        <draw:frame draw:id="id453" draw:style-name="a1335" draw:name="Tekstvak 223" svg:x="1.08946in" svg:y="5.38549in" svg:width="1.99249in" svg:height="0.33659in">
          <draw:text-box>
            <text:p text:style-name="a1334" text:class-names="" text:cond-style-name="" text:id="id452"><text:span text:style-name="a1333" text:class-names="">Ministerie DG</text:span></text:p>
          </draw:text-box>
          <svg:title/>
          <svg:desc/>
        </draw:frame>
        <draw:g draw:name="Groep 240" draw:id="id454">
          <svg:title/>
          <svg:desc/>
          <draw:custom-shape svg:x="9.44784in" svg:y="2.67218in" svg:width="0.65918in" svg:height="0.65918in" draw:id="id570" draw:style-name="a1544" draw:name="Ovaal 241">
            <svg:title/>
            <svg:desc/>
            <text:p text:style-name="a1543" text:class-names="" text:cond-style-name=""><text:span text:style-name="a154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571" draw:style-name="a1547" draw:name="Tekstvak 242" svg:x="9.54318in" svg:y="2.82396in" svg:width="0.51022in" svg:height="0.33919in">
            <draw:text-box>
              <text:p text:style-name="a1546" text:class-names="" text:cond-style-name=""><text:span text:style-name="a1545" text:class-names="">OG</text:span></text:p>
            </draw:text-box>
            <svg:title/>
            <svg:desc/>
          </draw:frame>
        </draw:g>
        <draw:g draw:name="Groep 244" draw:id="id455">
          <svg:title/>
          <svg:desc/>
          <draw:connector draw:type="line" svg:x1="4.63979in" svg:y1="6.99886in" draw:start-shape="id563" draw:start-glue-point="1" svg:x2="6.08959in" svg:y2="6.99387in" draw:end-shape="id564" draw:end-glue-point="3" draw:id="id565" draw:style-name="a1529" draw:name="Rechte verbindingslijn 248">
            <svg:title/>
            <svg:desc/>
          </draw:connector>
          <draw:g draw:name="Groep 246" draw:id="id566">
            <svg:title/>
            <svg:desc/>
            <draw:custom-shape svg:x="3.94521in" svg:y="6.66927in" svg:width="0.67848in" svg:height="0.65918in" draw:id="id569" draw:style-name="a1538" draw:name="Ovaal 251">
              <svg:title/>
              <svg:desc/>
              <text:p text:style-name="a1537" text:class-names="" text:cond-style-name=""><text:span text:style-name="a153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frame draw:id="id563" draw:style-name="a1541" draw:name="Tekstvak 252" svg:x="3.92912in" svg:y="6.83057in" svg:width="0.71067in" svg:height="0.33659in">
              <draw:text-box>
                <text:p text:style-name="a1540" text:class-names="" text:cond-style-name=""><text:span text:style-name="a1539" text:class-names="">ON</text:span></text:p>
              </draw:text-box>
              <svg:title/>
              <svg:desc/>
            </draw:frame>
          </draw:g>
          <draw:g draw:name="Groep 247" draw:id="id567">
            <svg:title/>
            <svg:desc/>
            <draw:frame draw:id="id568" draw:style-name="a1532" draw:name="Tekstvak 250" svg:x="6.02268in" svg:y="6.83057in" svg:width="0.84322in" svg:height="0.33659in">
              <draw:text-box>
                <text:p text:style-name="a1531" text:class-names="" text:cond-style-name=""><text:span text:style-name="a1530" text:class-names="">(C)OG</text:span></text:p>
              </draw:text-box>
              <svg:title/>
              <svg:desc/>
            </draw:frame>
            <draw:custom-shape svg:x="6.08959in" svg:y="6.66428in" svg:width="0.67848in" svg:height="0.65918in" draw:id="id564" draw:style-name="a1535" draw:name="Ovaal 249">
              <svg:title/>
              <svg:desc/>
              <text:p text:style-name="a1534" text:class-names="" text:cond-style-name=""><text:span text:style-name="a153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</draw:g>
        <draw:frame draw:id="id457" draw:style-name="a1338" draw:name="Tekstvak 171" svg:x="1.03175in" svg:y="2.61168in" svg:width="2.06001in" svg:height="0.53854in">
          <draw:text-box>
            <text:p text:style-name="a1337" text:class-names="" text:cond-style-name="" text:id="id456"><text:span text:style-name="a1336" text:class-names="">Ministerie, diverse directies</text:span></text:p>
          </draw:text-box>
          <svg:title/>
          <svg:desc/>
        </draw:frame>
        <draw:g draw:name="Groep 191" draw:id="id458">
          <svg:title/>
          <svg:desc/>
          <draw:custom-shape svg:x="0.43673in" svg:y="6.00931in" svg:width="0.39128in" svg:height="0.39128in" draw:id="id561" draw:style-name="a1525" draw:name="Ovaal 192">
            <svg:title/>
            <svg:desc/>
            <text:p text:style-name="a1524" text:class-names="" text:cond-style-name=""><text:span text:style-name="a152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562" draw:style-name="a1528" draw:name="Tekstvak 193" svg:x="0.42745in" svg:y="6.07338in" svg:width="0.40985in" svg:height="0.2861in">
            <draw:text-box>
              <text:p text:style-name="a1527" text:class-names="" text:cond-style-name=""><text:span text:style-name="a1526" text:class-names="">OG</text:span></text:p>
            </draw:text-box>
            <svg:title/>
            <svg:desc/>
          </draw:frame>
        </draw:g>
        <draw:g draw:name="Groep 194" draw:id="id459">
          <svg:title/>
          <svg:desc/>
          <draw:custom-shape svg:x="0.44601in" svg:y="6.50702in" svg:width="0.39128in" svg:height="0.39128in" draw:id="id559" draw:style-name="a1519" draw:name="Ovaal 195">
            <svg:title/>
            <svg:desc/>
            <text:p text:style-name="a1518" text:class-names="" text:cond-style-name=""><text:span text:style-name="a151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560" draw:style-name="a1522" draw:name="Tekstvak 196" svg:x="0.43673in" svg:y="6.57109in" svg:width="0.40985in" svg:height="0.2861in">
            <draw:text-box>
              <text:p text:style-name="a1521" text:class-names="" text:cond-style-name=""><text:span text:style-name="a1520" text:class-names="">OG</text:span></text:p>
            </draw:text-box>
            <svg:title/>
            <svg:desc/>
          </draw:frame>
        </draw:g>
        <draw:frame draw:id="id461" draw:style-name="a1341" draw:name="Tekstvak 197" svg:x="1.07838in" svg:y="5.91082in" svg:width="1.99249in" svg:height="0.53854in">
          <draw:text-box>
            <text:p text:style-name="a1340" text:class-names="" text:cond-style-name="" text:id="id460"><text:span text:style-name="a1339" text:class-names="">Ministerie, diverse directies</text:span></text:p>
          </draw:text-box>
          <svg:title/>
          <svg:desc/>
        </draw:frame>
        <draw:frame draw:id="id463" draw:style-name="a1344" draw:name="Tekstvak 198" svg:x="1.07971in" svg:y="6.55039in" svg:width="2.83205in" svg:height="0.31976in">
          <draw:text-box>
            <text:p text:style-name="a1343" text:class-names="" text:cond-style-name="" text:id="id462"><text:span text:style-name="a1342" text:class-names="">Ander ministerie, diverse directies</text:span></text:p>
          </draw:text-box>
          <svg:title/>
          <svg:desc/>
        </draw:frame>
        <draw:custom-shape svg:x="3.06676in" svg:y="0.35652in" svg:width="0.45705in" svg:height="0.45705in" draw:id="id465" draw:style-name="a1347" draw:name="Ovaal 216">
          <svg:title/>
          <svg:desc/>
          <text:p text:style-name="a1346" text:class-names="" text:cond-style-name="" text:id="id464"><text:span text:style-name="a13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467" draw:style-name="a1350" draw:name="Tekstvak 221" svg:x="3.00555in" svg:y="0.40726in" svg:width="0.57941in" svg:height="0.33659in">
          <draw:text-box>
            <text:p text:style-name="a1349" text:class-names="" text:cond-style-name="" text:id="id466"><text:span text:style-name="a1348" text:class-names="">OG</text:span></text:p>
          </draw:text-box>
          <svg:title/>
          <svg:desc/>
        </draw:frame>
        <draw:frame draw:id="id469" draw:style-name="a1353" draw:name="Tekstvak 222" svg:x="3.69327in" svg:y="0.39658in" svg:width="2.44595in" svg:height="0.33659in">
          <draw:text-box>
            <text:p text:style-name="a1352" text:class-names="" text:cond-style-name="" text:id="id468"><text:span text:style-name="a1351" text:class-names="">Ministerie</text:span></text:p>
          </draw:text-box>
          <svg:title/>
          <svg:desc/>
        </draw:frame>
        <draw:custom-shape svg:x="3.00915in" svg:y="1.15381in" svg:width="0.5722in" svg:height="0.5722in" draw:id="id471" draw:style-name="a1356" draw:name="Ovaal 228">
          <svg:title/>
          <svg:desc/>
          <text:p text:style-name="a1355" text:class-names="" text:cond-style-name="" text:id="id470"><text:span text:style-name="a135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473" draw:style-name="a1359" draw:name="Tekstvak 232" svg:x="3.01736in" svg:y="1.28921in" svg:width="0.59197in" svg:height="0.33853in">
          <draw:text-box>
            <text:p text:style-name="a1358" text:class-names="" text:cond-style-name="" text:id="id472"><text:span text:style-name="a1357" text:class-names="">OG</text:span></text:p>
          </draw:text-box>
          <svg:title/>
          <svg:desc/>
        </draw:frame>
        <draw:frame draw:id="id475" draw:style-name="a1362" draw:name="Tekstvak 233" svg:x="3.71094in" svg:y="1.27064in" svg:width="2.44595in" svg:height="0.33659in">
          <draw:text-box>
            <text:p text:style-name="a1361" text:class-names="" text:cond-style-name="" text:id="id474"><text:span text:style-name="a1360" text:class-names="">Ministerie</text:span></text:p>
          </draw:text-box>
          <svg:title/>
          <svg:desc/>
        </draw:frame>
        <draw:g draw:name="Groep 243" draw:id="id476">
          <svg:title/>
          <svg:desc/>
          <draw:custom-shape svg:x="0.4576in" svg:y="6.98953in" svg:width="0.39128in" svg:height="0.39128in" draw:id="id557" draw:style-name="a1513" draw:name="Ovaal 245">
            <svg:title/>
            <svg:desc/>
            <text:p text:style-name="a1512" text:class-names="" text:cond-style-name=""><text:span text:style-name="a151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558" draw:style-name="a1516" draw:name="Tekstvak 269" svg:x="0.44831in" svg:y="7.0536in" svg:width="0.40985in" svg:height="0.2861in">
            <draw:text-box>
              <text:p text:style-name="a1515" text:class-names="" text:cond-style-name=""><text:span text:style-name="a1514" text:class-names="">OG</text:span></text:p>
            </draw:text-box>
            <svg:title/>
            <svg:desc/>
          </draw:frame>
        </draw:g>
        <draw:frame draw:id="id478" draw:style-name="a1365" draw:name="Tekstvak 270" svg:x="1.06402in" svg:y="7.04442in" svg:width="2.75587in" svg:height="0.31976in">
          <draw:text-box>
            <text:p text:style-name="a1364" text:class-names="" text:cond-style-name="" text:id="id477"><text:span text:style-name="a1363" text:class-names="">Ander ministerie, DG</text:span></text:p>
          </draw:text-box>
          <svg:title/>
          <svg:desc/>
        </draw:frame>
        <draw:frame draw:id="id482" draw:style-name="a1372" draw:name="Tekstvak 271" svg:x="8.11615in" svg:y="4.14491in" svg:width="3.3758in" svg:height="0.80781in">
          <draw:text-box>
            <text:p text:style-name="a1367" text:class-names="" text:cond-style-name="" text:id="id479"><text:span text:style-name="a1366" text:class-names="">Voorbereidend overleg</text:span></text:p>
            <text:p text:style-name="a1369" text:class-names="" text:cond-style-name="" text:id="id480"><text:span text:style-name="a1368" text:class-names="">Medewerkers</text:span></text:p>
            <text:p text:style-name="a1371" text:class-names="" text:cond-style-name="" text:id="id481"><text:span text:style-name="a1370" text:class-names=""/></text:p>
          </draw:text-box>
          <svg:title/>
          <svg:desc/>
        </draw:frame>
        <draw:g draw:name="Groep 272" draw:id="id483">
          <svg:title/>
          <svg:desc/>
          <draw:g draw:name="Groep 273" draw:id="id539">
            <svg:title/>
            <svg:desc/>
            <draw:custom-shape svg:width="1.70184in" svg:height="1.70184in" draw:id="id541" draw:style-name="a1479" draw:transform="translate(-0.85092in -0.85092in) rotate(-6.28056) translate(9.57474in 6.16163in)" draw:name="Ovaal 275">
              <svg:title/>
              <svg:desc/>
              <text:p text:style-name="a1478" text:class-names="" text:cond-style-name=""><text:span text:style-name="a1477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g draw:name="Groep 276" draw:id="id542">
              <svg:title/>
              <svg:desc/>
              <draw:custom-shape svg:x="8.58518in" svg:y="5.14886in" svg:width="0.65918in" svg:height="0.65918in" draw:id="id555" draw:style-name="a1507" draw:name="Ovaal 289">
                <svg:title/>
                <svg:desc/>
                <text:p text:style-name="a1506" text:class-names="" text:cond-style-name=""><text:span text:style-name="a15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556" draw:style-name="a1510" draw:name="Tekstvak 290" svg:x="8.56954in" svg:y="5.31016in" svg:width="0.69046in" svg:height="0.33659in">
                <draw:text-box>
                  <text:p text:style-name="a1509" text:class-names="" text:cond-style-name=""><text:span text:style-name="a1508" text:class-names="">EIG</text:span></text:p>
                </draw:text-box>
                <svg:title/>
                <svg:desc/>
              </draw:frame>
            </draw:g>
            <draw:g draw:name="Groep 277" draw:id="id543">
              <svg:title/>
              <svg:desc/>
              <draw:custom-shape svg:x="9.85061in" svg:y="5.14886in" svg:width="0.65918in" svg:height="0.65918in" draw:id="id553" draw:style-name="a1501" draw:name="Ovaal 287">
                <svg:title/>
                <svg:desc/>
                <text:p text:style-name="a1500" text:class-names="" text:cond-style-name=""><text:span text:style-name="a14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554" draw:style-name="a1504" draw:name="Tekstvak 288" svg:x="9.83497in" svg:y="5.31016in" svg:width="0.69046in" svg:height="0.33659in">
                <draw:text-box>
                  <text:p text:style-name="a1503" text:class-names="" text:cond-style-name=""><text:span text:style-name="a1502" text:class-names="">ON</text:span></text:p>
                </draw:text-box>
                <svg:title/>
                <svg:desc/>
              </draw:frame>
            </draw:g>
            <draw:g draw:name="Groep 278" draw:id="id544">
              <svg:title/>
              <svg:desc/>
              <draw:custom-shape svg:x="8.32914in" svg:y="5.95227in" svg:width="0.65918in" svg:height="0.67495in" draw:id="id551" draw:style-name="a1495" draw:name="Ovaal 285">
                <svg:title/>
                <svg:desc/>
                <text:p text:style-name="a1494" text:class-names="" text:cond-style-name=""><text:span text:style-name="a149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552" draw:style-name="a1498" draw:name="Tekstvak 286" svg:x="8.32136in" svg:y="6.13019in" svg:width="0.69046in" svg:height="0.33659in">
                <draw:text-box>
                  <text:p text:style-name="a1497" text:class-names="" text:cond-style-name=""><text:span text:style-name="a1496" text:class-names="">COG</text:span></text:p>
                </draw:text-box>
                <svg:title/>
                <svg:desc/>
              </draw:frame>
            </draw:g>
            <draw:g draw:name="Groep 279" draw:id="id545">
              <svg:title/>
              <svg:desc/>
              <draw:custom-shape svg:x="10.04241in" svg:y="6.12488in" svg:width="0.65918in" svg:height="0.65918in" draw:id="id549" draw:style-name="a1489" draw:name="Ovaal 283">
                <svg:title/>
                <svg:desc/>
                <text:p text:style-name="a1488" text:class-names="" text:cond-style-name=""><text:span text:style-name="a148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550" draw:style-name="a1492" draw:name="Tekstvak 284" svg:x="10.04821in" svg:y="6.28631in" svg:width="0.69046in" svg:height="0.33659in">
                <draw:text-box>
                  <text:p text:style-name="a1491" text:class-names="" text:cond-style-name=""><text:span text:style-name="a1490" text:class-names="">COG</text:span></text:p>
                </draw:text-box>
                <svg:title/>
                <svg:desc/>
              </draw:frame>
            </draw:g>
            <draw:g draw:name="Groep 280" draw:id="id546">
              <svg:title/>
              <svg:desc/>
              <draw:custom-shape svg:x="8.36638in" svg:y="4.79466in" svg:width="0.48067in" svg:height="0.48067in" draw:id="id547" draw:style-name="a1482" draw:name="Ovaal 281">
                <svg:title/>
                <svg:desc/>
                <text:p text:style-name="a1481" text:class-names="" text:cond-style-name=""><text:span text:style-name="a148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548" draw:style-name="a1486" draw:name="Tekstvak 282" svg:x="8.35917in" svg:y="4.87095in" svg:width="0.52637in" svg:height="0.33659in">
                <draw:text-box>
                  <text:p text:style-name="a1485" text:class-names="" text:cond-style-name=""><text:span text:style-name="a1483" text:class-names="">Vz.</text:span><text:span text:style-name="a1484" text:class-names=""/></text:p>
                </draw:text-box>
                <svg:title/>
                <svg:desc/>
              </draw:frame>
            </draw:g>
          </draw:g>
          <draw:frame draw:id="id540" draw:style-name="a1476" draw:name="Tekstvak 274" svg:x="8.72159in" svg:y="5.98761in" svg:width="1.7063in" svg:height="0.33659in">
            <draw:text-box>
              <text:p text:style-name="a1475" text:class-names="" text:cond-style-name=""><text:span text:style-name="a1472" text:class-names="">? x<text:s text:c="1"/></text:span><text:span text:style-name="a1473" text:class-names="">pj</text:span><text:span text:style-name="a1474" text:class-names="">.</text:span></text:p>
            </draw:text-box>
            <svg:title/>
            <svg:desc/>
          </draw:frame>
        </draw:g>
        <draw:custom-shape svg:x="8.62766in" svg:y="2.62182in" svg:width="0.5722in" svg:height="0.5722in" draw:id="id485" draw:style-name="a1375" draw:name="Ovaal 293">
          <svg:title/>
          <svg:desc/>
          <text:p text:style-name="a1374" text:class-names="" text:cond-style-name="" text:id="id484"><text:span text:style-name="a13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487" draw:style-name="a1378" draw:name="Tekstvak 291" svg:x="8.65347in" svg:y="2.74696in" svg:width="0.52058in" svg:height="0.33659in">
          <draw:text-box>
            <text:p text:style-name="a1377" text:class-names="" text:cond-style-name="" text:id="id486"><text:span text:style-name="a1376" text:class-names="">OG</text:span></text:p>
          </draw:text-box>
          <svg:title/>
          <svg:desc/>
        </draw:frame>
        <draw:custom-shape svg:x="8.86268in" svg:y="6.71027in" svg:width="0.5722in" svg:height="0.5722in" draw:id="id489" draw:style-name="a1381" draw:name="Ovaal 294">
          <svg:title/>
          <svg:desc/>
          <text:p text:style-name="a1380" text:class-names="" text:cond-style-name="" text:id="id488"><text:span text:style-name="a13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g draw:name="Groep 295" draw:id="id490">
          <svg:title/>
          <svg:desc/>
          <draw:custom-shape svg:x="9.54318in" svg:y="6.63056in" svg:width="0.65918in" svg:height="0.65918in" draw:id="id537" draw:style-name="a1468" draw:name="Ovaal 296">
            <svg:title/>
            <svg:desc/>
            <text:p text:style-name="a1467" text:class-names="" text:cond-style-name=""><text:span text:style-name="a146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538" draw:style-name="a1471" draw:name="Tekstvak 297" svg:x="9.60054in" svg:y="6.78432in" svg:width="0.50649in" svg:height="0.33659in">
            <draw:text-box>
              <text:p text:style-name="a1470" text:class-names="" text:cond-style-name=""><text:span text:style-name="a1469" text:class-names="">OG</text:span></text:p>
            </draw:text-box>
            <svg:title/>
            <svg:desc/>
          </draw:frame>
        </draw:g>
        <draw:frame draw:id="id492" draw:style-name="a1384" draw:name="Tekstvak 298" svg:x="8.88849in" svg:y="6.83057in" svg:width="0.52058in" svg:height="0.33659in">
          <draw:text-box>
            <text:p text:style-name="a1383" text:class-names="" text:cond-style-name="" text:id="id491"><text:span text:style-name="a1382" text:class-names="">OG</text:span></text:p>
          </draw:text-box>
          <svg:title/>
          <svg:desc/>
        </draw:frame>
        <draw:frame draw:id="id496" draw:style-name="a1393" draw:name="Tekstvak 299" svg:x="10.65285in" svg:y="2.27574in" svg:width="2.96419in" svg:height="0.80781in">
          <draw:text-box>
            <text:p text:style-name="a1386" text:class-names="" text:cond-style-name="" text:id="id493"><text:span text:style-name="a1385" text:class-names="">Onderwerpen</text:span></text:p>
            <text:list text:style-name="a1389">
              <text:list-item>
                <text:p text:style-name="a1388" text:class-names="" text:cond-style-name="" text:id="id494"><text:span text:style-name="a1387" text:class-names="">A</text:span></text:p>
              </text:list-item>
            </text:list>
            <text:list text:style-name="a1392">
              <text:list-item>
                <text:p text:style-name="a1391" text:class-names="" text:cond-style-name="" text:id="id495"><text:span text:style-name="a1390" text:class-names="">B</text:span></text:p>
              </text:list-item>
            </text:list>
          </draw:text-box>
          <svg:title/>
          <svg:desc/>
        </draw:frame>
        <draw:g draw:name="Groep 300" draw:id="id497">
          <svg:title/>
          <svg:desc/>
          <draw:g draw:name="Groep 301" draw:id="id530">
            <svg:title/>
            <svg:desc/>
            <draw:custom-shape svg:x="3.93177in" svg:y="5.86202in" svg:width="0.65918in" svg:height="0.65918in" draw:id="id536" draw:style-name="a1462" draw:name="Ovaal 306">
              <svg:title/>
              <svg:desc/>
              <text:p text:style-name="a1461" text:class-names="" text:cond-style-name=""><text:span text:style-name="a146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frame draw:id="id532" draw:style-name="a1465" draw:name="Tekstvak 307" svg:x="3.91613in" svg:y="6.02332in" svg:width="0.69046in" svg:height="0.33659in">
              <draw:text-box>
                <text:p text:style-name="a1464" text:class-names="" text:cond-style-name=""><text:span text:style-name="a1463" text:class-names="">ON</text:span></text:p>
              </draw:text-box>
              <svg:title/>
              <svg:desc/>
            </draw:frame>
          </draw:g>
          <draw:g draw:name="Groep 302" draw:id="id531">
            <svg:title/>
            <svg:desc/>
            <draw:custom-shape svg:x="6.0786in" svg:y="5.87264in" svg:width="0.65918in" svg:height="0.65918in" draw:id="id535" draw:style-name="a1456" draw:name="Ovaal 304">
              <svg:title/>
              <svg:desc/>
              <text:p text:style-name="a1455" text:class-names="" text:cond-style-name=""><text:span text:style-name="a145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frame draw:id="id533" draw:style-name="a1459" draw:name="Tekstvak 305" svg:x="6.06296in" svg:y="6.03393in" svg:width="0.69046in" svg:height="0.33659in">
              <draw:text-box>
                <text:p text:style-name="a1458" text:class-names="" text:cond-style-name=""><text:span text:style-name="a1457" text:class-names="">EIG</text:span></text:p>
              </draw:text-box>
              <svg:title/>
              <svg:desc/>
            </draw:frame>
          </draw:g>
          <draw:connector draw:type="line" svg:x1="4.60659in" svg:y1="6.19161in" draw:start-shape="id532" draw:start-glue-point="1" svg:x2="6.06296in" svg:y2="6.20222in" draw:end-shape="id533" draw:end-glue-point="3" draw:id="id534" draw:style-name="a1453" draw:name="Rechte verbindingslijn 303">
            <svg:title/>
            <svg:desc/>
          </draw:connector>
        </draw:g>
        <draw:frame draw:id="id499" draw:style-name="a1396" draw:name="Tekstvak 309" svg:x="4.43255in" svg:y="5.85078in" svg:width="1.75535in" svg:height="0.33659in">
          <draw:text-box>
            <text:p text:style-name="a1395" text:class-names="" text:cond-style-name="" text:id="id498"><text:span text:style-name="a1394" text:class-names="">1x ? weken</text:span></text:p>
          </draw:text-box>
          <svg:title/>
          <svg:desc/>
        </draw:frame>
        <draw:frame draw:id="id502" draw:style-name="a1402" draw:name="Tekstvak 310" svg:x="3.9886in" svg:y="5.35041in" svg:width="4.39515in" svg:height="0.5722in">
          <draw:text-box>
            <text:p text:style-name="a1399" text:class-names="" text:cond-style-name="" text:id="id500"><text:span text:style-name="a1397" text:class-names="">PO’s</text:span><text:span text:style-name="a1398" text:class-names=""><text:s text:c="1"/></text:span></text:p>
            <text:p text:style-name="a1401" text:class-names="" text:cond-style-name="" text:id="id501"><text:span text:style-name="a1400" text:class-names="">Directeuren</text:span></text:p>
          </draw:text-box>
          <svg:title/>
          <svg:desc/>
        </draw:frame>
        <draw:frame draw:id="id504" draw:style-name="a1405" draw:name="Tekstvak 126" svg:x="3.02142in" svg:y="1.99579in" svg:width="0.59197in" svg:height="0.33853in">
          <draw:text-box>
            <text:p text:style-name="a1404" text:class-names="" text:cond-style-name="" text:id="id503"><text:span text:style-name="a1403" text:class-names="">OG</text:span></text:p>
          </draw:text-box>
          <svg:title/>
          <svg:desc/>
        </draw:frame>
        <draw:frame draw:id="id506" draw:style-name="a1408" draw:name="Tekstvak 128" svg:x="3.72281in" svg:y="1.94506in" svg:width="2.44595in" svg:height="0.33659in">
          <draw:text-box>
            <text:p text:style-name="a1407" text:class-names="" text:cond-style-name="" text:id="id505"><text:span text:style-name="a1406" text:class-names="">Lokaal en regionaal</text:span></text:p>
          </draw:text-box>
          <svg:title/>
          <svg:desc/>
        </draw:frame>
        <draw:custom-shape svg:x="3.00915in" svg:y="1.85324in" svg:width="0.5722in" svg:height="0.5722in" draw:id="id508" draw:style-name="a1411" draw:name="Ovaal 129">
          <svg:title/>
          <svg:desc/>
          <text:p text:style-name="a1410" text:class-names="" text:cond-style-name="" text:id="id507"><text:span text:style-name="a14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510" draw:style-name="a1414" draw:name="Tekstvak 130" svg:x="3.00857in" svg:y="1.97329in" svg:width="0.59197in" svg:height="0.33853in">
          <draw:text-box>
            <text:p text:style-name="a1413" text:class-names="" text:cond-style-name="" text:id="id509"><text:span text:style-name="a1412" text:class-names="">OG</text:span></text:p>
          </draw:text-box>
          <svg:title/>
          <svg:desc/>
        </draw:frame>
        <draw:g draw:name="Groep 134" draw:id="id511">
          <svg:title/>
          <svg:desc/>
          <draw:g draw:name="Groep 135" draw:id="id521">
            <svg:title/>
            <svg:desc/>
            <draw:custom-shape svg:width="1.70184in" svg:height="1.70184in" draw:id="id523" draw:style-name="a1440" draw:transform="translate(-0.85092in -0.85092in) rotate(-6.28056) translate(5.89023in 4.27907in)" draw:name="Ovaal 137">
              <svg:title/>
              <svg:desc/>
              <text:p text:style-name="a1439" text:class-names="" text:cond-style-name=""><text:span text:style-name="a143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g draw:name="Groep 140" draw:id="id524">
              <svg:title/>
              <svg:desc/>
              <draw:custom-shape svg:x="4.60781in" svg:y="4.03607in" svg:width="0.65918in" svg:height="0.67495in" draw:id="id528" draw:style-name="a1449" draw:name="Ovaal 147">
                <svg:title/>
                <svg:desc/>
                <text:p text:style-name="a1448" text:class-names="" text:cond-style-name=""><text:span text:style-name="a14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529" draw:style-name="a1452" draw:name="Tekstvak 148" svg:x="4.60197in" svg:y="4.24691in" svg:width="0.69046in" svg:height="0.33659in">
                <draw:text-box>
                  <text:p text:style-name="a1451" text:class-names="" text:cond-style-name=""><text:span text:style-name="a1450" text:class-names="">COG</text:span></text:p>
                </draw:text-box>
                <svg:title/>
                <svg:desc/>
              </draw:frame>
            </draw:g>
            <draw:g draw:name="Groep 141" draw:id="id525">
              <svg:title/>
              <svg:desc/>
              <draw:custom-shape svg:x="5.86563in" svg:y="4.66511in" svg:width="0.65918in" svg:height="0.65918in" draw:id="id526" draw:style-name="a1443" draw:name="Ovaal 145">
                <svg:title/>
                <svg:desc/>
                <text:p text:style-name="a1442" text:class-names="" text:cond-style-name=""><text:span text:style-name="a14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frame draw:id="id527" draw:style-name="a1446" draw:name="Tekstvak 146" svg:x="5.86759in" svg:y="4.85268in" svg:width="0.69046in" svg:height="0.33659in">
                <draw:text-box>
                  <text:p text:style-name="a1445" text:class-names="" text:cond-style-name=""><text:span text:style-name="a1444" text:class-names="">COG</text:span></text:p>
                </draw:text-box>
                <svg:title/>
                <svg:desc/>
              </draw:frame>
            </draw:g>
          </draw:g>
          <draw:frame draw:id="id522" draw:style-name="a1437" draw:name="Tekstvak 136" svg:x="5.09483in" svg:y="4.03631in" svg:width="1.7063in" svg:height="0.33659in">
            <draw:text-box>
              <text:p text:style-name="a1436" text:class-names="" text:cond-style-name=""><text:span text:style-name="a1432" text:class-names="">?<text:s text:c="1"/></text:span><text:span text:style-name="a1433" text:class-names="">x<text:s text:c="1"/></text:span><text:span text:style-name="a1434" text:class-names="">pj</text:span><text:span text:style-name="a1435" text:class-names="">.</text:span></text:p>
            </draw:text-box>
            <svg:title/>
            <svg:desc/>
          </draw:frame>
        </draw:g>
        <draw:g draw:name="Groep 155" draw:id="id512">
          <svg:title/>
          <svg:desc/>
          <draw:custom-shape svg:x="6.14567in" svg:y="3.34546in" svg:width="0.65918in" svg:height="0.65918in" draw:id="id519" draw:style-name="a1428" draw:name="Ovaal 156">
            <svg:title/>
            <svg:desc/>
            <text:p text:style-name="a1427" text:class-names="" text:cond-style-name=""><text:span text:style-name="a142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520" draw:style-name="a1431" draw:name="Tekstvak 157" svg:x="6.15689in" svg:y="3.48456in" svg:width="0.66465in" svg:height="0.33659in">
            <draw:text-box>
              <text:p text:style-name="a1430" text:class-names="" text:cond-style-name=""><text:span text:style-name="a1429" text:class-names="">COG</text:span></text:p>
            </draw:text-box>
            <svg:title/>
            <svg:desc/>
          </draw:frame>
        </draw:g>
        <draw:frame draw:id="id516" draw:style-name="a1422" draw:name="Tekstvak 158" svg:x="3.9573in" svg:y="2.63119in" svg:width="3.46056in" svg:height="0.80781in">
          <draw:text-box>
            <text:p text:style-name="a1417" text:class-names="" text:cond-style-name="" text:id="id513"><text:span text:style-name="a1415" text:class-names="">Accounthoudersoverleg</text:span><text:span text:style-name="a1416" text:class-names=""><text:s text:c="1"/>opdrachtgevers</text:span></text:p>
            <text:p text:style-name="a1419" text:class-names="" text:cond-style-name="" text:id="id514"><text:span text:style-name="a1418" text:class-names="">Medewerkers</text:span></text:p>
            <text:p text:style-name="a1421" text:class-names="" text:cond-style-name="" text:id="id515"><text:span text:style-name="a1420" text:class-names=""/></text:p>
          </draw:text-box>
          <svg:title/>
          <svg:desc/>
        </draw:frame>
        <draw:frame draw:id="id518" draw:style-name="a1425" draw:name="Tekstvak 1" svg:x="4.43898in" svg:y="6.58643in" svg:width="1.75535in" svg:height="0.33659in">
          <draw:text-box>
            <text:p text:style-name="a1424" text:class-names="" text:cond-style-name="" text:id="id517"><text:span text:style-name="a1423" text:class-names="">1x ? weke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2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2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2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2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2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2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2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3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3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3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3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3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4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5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5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5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5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5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5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6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6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6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6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7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7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7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7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6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7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4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4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5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8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8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9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4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8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8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9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9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8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9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9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50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50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50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50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51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1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1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1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518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Hoofd">
      <presentation:placeholder presentation:object="outline" svg:x="4.5408in" svg:y="5.96258in" svg:width="4.36563in" svg:height="1.09582in"/>
      <presentation:placeholder presentation:object="outline" svg:x="4.5408in" svg:y="4.31776in" svg:width="7.22202in" svg:height="0.74996in"/>
      <presentation:placeholder presentation:object="outline" svg:x="4.5408in" svg:y="5.12628in" svg:width="4.36563in" svg:height="0.3947in"/>
    </style:presentation-page-layout>
    <style:presentation-page-layout style:name="Master2-PPL2" style:display-name="1_Hoofd">
      <presentation:placeholder presentation:object="outline" svg:x="4.5408in" svg:y="2.2687in" svg:width="4.36563in" svg:height="1.09582in"/>
      <presentation:placeholder presentation:object="outline" svg:x="4.5408in" svg:y="0.62388in" svg:width="7.22202in" svg:height="0.74996in"/>
      <presentation:placeholder presentation:object="outline" svg:x="4.5408in" svg:y="1.4324in" svg:width="4.36563in" svg:height="0.3947in"/>
    </style:presentation-page-layout>
    <style:presentation-page-layout style:name="Master2-PPL3" style:display-name="Titel met eigen afbeelding">
      <presentation:placeholder presentation:object="outline" svg:x="7.93872in" svg:y="3.92756in" svg:width="4.36563in" svg:height="1.09582in"/>
      <presentation:placeholder presentation:object="outline" svg:x="7.93872in" svg:y="2.22234in" svg:width="4.15338in" svg:height="1.46187in"/>
      <presentation:placeholder presentation:object="graphic" svg:x="0in" svg:y="0in" svg:width="7.6391in" svg:height="3.68421in"/>
    </style:presentation-page-layout>
    <style:presentation-page-layout style:name="Master2-PPL4" style:display-name="Titel 2">
      <presentation:placeholder presentation:object="outline" svg:x="7.93872in" svg:y="3.92756in" svg:width="4.36563in" svg:height="1.09582in"/>
      <presentation:placeholder presentation:object="outline" svg:x="7.93872in" svg:y="2.22234in" svg:width="4.15338in" svg:height="1.46187in"/>
    </style:presentation-page-layout>
    <style:presentation-page-layout style:name="Master2-PPL5" style:display-name="Titel met eigen afbeelding 2">
      <presentation:placeholder presentation:object="outline" svg:x="7.93872in" svg:y="3.92756in" svg:width="4.36563in" svg:height="1.09582in"/>
      <presentation:placeholder presentation:object="outline" svg:x="7.93872in" svg:y="2.22234in" svg:width="4.15338in" svg:height="1.46187in"/>
      <presentation:placeholder presentation:object="graphic" svg:x="0in" svg:y="0in" svg:width="7.5in" svg:height="3.74732in"/>
    </style:presentation-page-layout>
    <style:presentation-page-layout style:name="Master2-PPL6" style:display-name="Titel 3">
      <presentation:placeholder presentation:object="outline" svg:x="7.93872in" svg:y="3.92756in" svg:width="4.36563in" svg:height="1.09582in"/>
      <presentation:placeholder presentation:object="outline" svg:x="7.93872in" svg:y="2.22234in" svg:width="4.15338in" svg:height="1.46187in"/>
    </style:presentation-page-layout>
    <style:presentation-page-layout style:name="Master2-PPL7" style:display-name="Titel 4">
      <presentation:placeholder presentation:object="outline" svg:x="7.93872in" svg:y="3.92756in" svg:width="4.36563in" svg:height="1.09582in"/>
      <presentation:placeholder presentation:object="outline" svg:x="7.93872in" svg:y="2.22234in" svg:width="4.15338in" svg:height="1.46187in"/>
    </style:presentation-page-layout>
    <style:presentation-page-layout style:name="Master2-PPL8" style:display-name="Inhoud 1 6 punten">
      <presentation:placeholder presentation:object="outline" svg:x="2.5692in" svg:y="2.60926in" svg:width="2.44384in" svg:height="0.55821in"/>
      <presentation:placeholder presentation:object="outline" svg:x="1.86806in" svg:y="1.1665in" svg:width="6.82025in" svg:height="1.09582in"/>
      <presentation:placeholder presentation:object="outline" svg:x="2.5692in" svg:y="3.78612in" svg:width="2.44384in" svg:height="0.55821in"/>
      <presentation:placeholder presentation:object="outline" svg:x="2.5692in" svg:y="4.93728in" svg:width="2.44384in" svg:height="0.55821in"/>
      <presentation:placeholder presentation:object="outline" svg:x="7.29251in" svg:y="2.60926in" svg:width="2.44384in" svg:height="0.55821in"/>
      <presentation:placeholder presentation:object="outline" svg:x="7.29251in" svg:y="3.78612in" svg:width="2.44384in" svg:height="0.55821in"/>
      <presentation:placeholder presentation:object="outline" svg:x="7.29251in" svg:y="4.93728in" svg:width="2.44384in" svg:height="0.55821in"/>
    </style:presentation-page-layout>
    <style:presentation-page-layout style:name="Master2-PPL9" style:display-name="Inhoud vrij">
      <presentation:placeholder presentation:object="outline" svg:x="4.69826in" svg:y="1.1665in" svg:width="6.12163in" svg:height="1.09582in"/>
      <presentation:placeholder presentation:object="outline" svg:x="4.69826in" svg:y="2.26232in" svg:width="6.803in" svg:height="4.2947in"/>
    </style:presentation-page-layout>
    <style:presentation-page-layout style:name="Master2-PPL10" style:display-name="Inhoud vrij 2">
      <presentation:placeholder presentation:object="outline" svg:x="4.69826in" svg:y="1.1665in" svg:width="6.12163in" svg:height="1.09582in"/>
      <presentation:placeholder presentation:object="outline" svg:x="4.69826in" svg:y="2.26232in" svg:width="6.803in" svg:height="4.2947in"/>
    </style:presentation-page-layout>
    <style:presentation-page-layout style:name="Master2-PPL11" style:display-name="Inhoud vrij 3">
      <presentation:placeholder presentation:object="outline" svg:x="4.69826in" svg:y="1.1665in" svg:width="6.12163in" svg:height="1.09582in"/>
      <presentation:placeholder presentation:object="outline" svg:x="4.69826in" svg:y="2.26232in" svg:width="6.803in" svg:height="4.2947in"/>
    </style:presentation-page-layout>
    <style:presentation-page-layout style:name="Master2-PPL12" style:display-name="Inhoud vrij 4">
      <presentation:placeholder presentation:object="outline" svg:x="4.69826in" svg:y="1.1665in" svg:width="6.12163in" svg:height="1.09582in"/>
      <presentation:placeholder presentation:object="outline" svg:x="4.69826in" svg:y="2.26232in" svg:width="6.803in" svg:height="4.2947in"/>
    </style:presentation-page-layout>
    <style:presentation-page-layout style:name="Master2-PPL13" style:display-name="Inhoud vrij 5">
      <presentation:placeholder presentation:object="outline" svg:x="4.69826in" svg:y="1.1665in" svg:width="6.12163in" svg:height="1.09582in"/>
      <presentation:placeholder presentation:object="outline" svg:x="4.69826in" svg:y="2.26232in" svg:width="6.803in" svg:height="4.2947in"/>
    </style:presentation-page-layout>
    <style:presentation-page-layout style:name="Master2-PPL14" style:display-name="Quote">
      <presentation:placeholder presentation:object="outline" svg:x="3.11367in" svg:y="2.18797in" svg:width="8.24598in" svg:height="1.86457in"/>
      <presentation:placeholder presentation:object="outline" svg:x="3.11367in" svg:y="4.36255in" svg:width="6.803in" svg:height="0.6368in"/>
    </style:presentation-page-layout>
    <style:presentation-page-layout style:name="Master2-PPL15" style:display-name="Quote 2">
      <presentation:placeholder presentation:object="outline" svg:x="3.11367in" svg:y="2.18797in" svg:width="8.24598in" svg:height="1.86457in"/>
      <presentation:placeholder presentation:object="outline" svg:x="3.11367in" svg:y="4.36255in" svg:width="6.803in" svg:height="0.6368in"/>
    </style:presentation-page-layout>
    <style:presentation-page-layout style:name="Master2-PPL16" style:display-name="Lege pagina"/>
    <style:presentation-page-layout style:name="Master2-PPL17" style:display-name="Vecticale afbeelding met tekst">
      <presentation:placeholder presentation:object="graphic" svg:x="0in" svg:y="0in" svg:width="5.60069in" svg:height="7.5in"/>
      <presentation:placeholder presentation:object="outline" svg:x="5.96047in" svg:y="1.04511in" svg:width="4.91133in" svg:height="5.7218in"/>
    </style:presentation-page-layout>
    <style:presentation-page-layout style:name="Master2-PPL18" style:display-name="Vecticale afbeelding met tekst 2">
      <presentation:placeholder presentation:object="graphic" svg:x="0in" svg:y="0in" svg:width="5.60069in" svg:height="7.5in"/>
      <presentation:placeholder presentation:object="outline" svg:x="5.96047in" svg:y="1.04511in" svg:width="4.63953in" svg:height="5.7218in"/>
    </style:presentation-page-layout>
    <style:presentation-page-layout style:name="Master2-PPL19" style:display-name="Vecticale afbeelding met tekst 3">
      <presentation:placeholder presentation:object="graphic" svg:x="0in" svg:y="0in" svg:width="5.60069in" svg:height="7.5in"/>
      <presentation:placeholder presentation:object="outline" svg:x="5.96047in" svg:y="1.04511in" svg:width="4.63953in" svg:height="5.7218in"/>
    </style:presentation-page-layout>
    <style:presentation-page-layout style:name="Master2-PPL20" style:display-name="Vecticale afbeelding met tekst 4">
      <presentation:placeholder presentation:object="graphic" svg:x="0in" svg:y="0in" svg:width="5.60069in" svg:height="7.5in"/>
      <presentation:placeholder presentation:object="outline" svg:x="5.96047in" svg:y="1.04511in" svg:width="4.63953in" svg:height="2.62155in"/>
    </style:presentation-page-layout>
    <style:presentation-page-layout style:name="Master2-PPL21" style:display-name="Vecticale afbeelding met tekst5">
      <presentation:placeholder presentation:object="graphic" svg:x="0in" svg:y="0in" svg:width="5.60069in" svg:height="7.5in"/>
      <presentation:placeholder presentation:object="outline" svg:x="5.96047in" svg:y="1.04511in" svg:width="4.63953in" svg:height="5.7218in"/>
    </style:presentation-page-layout>
    <style:presentation-page-layout style:name="Master2-PPL22" style:display-name="Volledige afbeelding">
      <presentation:placeholder presentation:object="graphic" svg:x="0in" svg:y="0in" svg:width="13.33333in" svg:height="7.5in"/>
    </style:presentation-page-layout>
    <style:presentation-page-layout style:name="Master2-PPL23" style:display-name="Tabelpagina">
      <presentation:placeholder presentation:object="outline" svg:x="1.86806in" svg:y="0.64911in" svg:width="9.36673in" svg:height="1.09582in"/>
      <presentation:placeholder presentation:object="table" svg:x="1.86806in" svg:y="1.96875in" svg:width="9.36632in" svg:height="4.8316in"/>
    </style:presentation-page-layout>
    <style:presentation-page-layout style:name="Master2-PPL24" style:display-name="Tabelpagina 2">
      <presentation:placeholder presentation:object="outline" svg:x="1.86806in" svg:y="0.64911in" svg:width="9.36673in" svg:height="1.09582in"/>
      <presentation:placeholder presentation:object="table" svg:x="1.86806in" svg:y="1.96875in" svg:width="9.36632in" svg:height="4.8316in"/>
    </style:presentation-page-layout>
    <style:presentation-page-layout style:name="Master2-PPL25" style:display-name="Grafiekpagina">
      <presentation:placeholder presentation:object="outline" svg:x="1.86806in" svg:y="0.64911in" svg:width="9.36673in" svg:height="1.09582in"/>
      <presentation:placeholder presentation:object="chart" svg:x="1.86806in" svg:y="2.06076in" svg:width="9.36632in" svg:height="4.78993in"/>
    </style:presentation-page-layout>
    <style:presentation-page-layout style:name="Master2-PPL26" style:display-name="Grafiekpagina 3">
      <presentation:placeholder presentation:object="outline" svg:x="1.86806in" svg:y="0.64911in" svg:width="9.36673in" svg:height="1.09582in"/>
      <presentation:placeholder presentation:object="chart" svg:x="1.86806in" svg:y="2.06076in" svg:width="9.36632in" svg:height="4.78993in"/>
    </style:presentation-page-layout>
    <style:presentation-page-layout style:name="Master2-PPL27" style:display-name="Tekstpagina leeg">
      <presentation:placeholder presentation:object="outline" svg:x="2.06015in" svg:y="1.06264in" svg:width="9.54135in" svg:height="1.09582in"/>
      <presentation:placeholder presentation:object="outline" svg:x="2.06015in" svg:y="2.15846in" svg:width="9.54135in" svg:height="4.2947in"/>
    </style:presentation-page-layout>
    <style:presentation-page-layout style:name="Master2-PPL28" style:display-name="Tekstpagina2">
      <presentation:placeholder presentation:object="outline" svg:x="2.06015in" svg:y="1.06264in" svg:width="9.54135in" svg:height="1.09582in"/>
      <presentation:placeholder presentation:object="outline" svg:x="2.06015in" svg:y="2.15846in" svg:width="9.54135in" svg:height="4.2947in"/>
    </style:presentation-page-layout>
    <style:presentation-page-layout style:name="Master2-PPL29" style:display-name="Tekstpagina3">
      <presentation:placeholder presentation:object="outline" svg:x="2.06015in" svg:y="1.06264in" svg:width="9.54135in" svg:height="1.09582in"/>
      <presentation:placeholder presentation:object="outline" svg:x="2.06015in" svg:y="2.15846in" svg:width="9.54135in" svg:height="4.2947in"/>
    </style:presentation-page-layout>
    <style:presentation-page-layout style:name="Master2-PPL30" style:display-name="Tekstpagina4">
      <presentation:placeholder presentation:object="outline" svg:x="2.06015in" svg:y="1.06264in" svg:width="9.54135in" svg:height="1.09582in"/>
      <presentation:placeholder presentation:object="outline" svg:x="2.06015in" svg:y="2.15846in" svg:width="9.54135in" svg:height="4.2947in"/>
    </style:presentation-page-layout>
    <style:presentation-page-layout style:name="Master2-PPL31" style:display-name="Tekstpagina5">
      <presentation:placeholder presentation:object="outline" svg:x="0.84927in" svg:y="1.06264in" svg:width="5.91263in" svg:height="1.09582in"/>
      <presentation:placeholder presentation:object="outline" svg:x="0.84927in" svg:y="2.15846in" svg:width="5.91263in" svg:height="4.2947in"/>
    </style:presentation-page-layout>
    <style:presentation-page-layout style:name="Master2-PPL32" style:display-name="Tekstpagina6">
      <presentation:placeholder presentation:object="outline" svg:x="0.84927in" svg:y="1.06264in" svg:width="5.91263in" svg:height="1.09582in"/>
      <presentation:placeholder presentation:object="outline" svg:x="0.84927in" svg:y="2.15846in" svg:width="5.91263in" svg:height="4.2947in"/>
    </style:presentation-page-layout>
    <style:presentation-page-layout style:name="Master2-PPL33" style:display-name="Tekstpagina7">
      <presentation:placeholder presentation:object="outline" svg:x="2.06015in" svg:y="1.06264in" svg:width="9.54135in" svg:height="1.09582in"/>
      <presentation:placeholder presentation:object="outline" svg:x="4.22002in" svg:y="2.15846in" svg:width="7.38149in" svg:height="3.62385in"/>
    </style:presentation-page-layout>
    <style:presentation-page-layout style:name="Master2-PPL34" style:display-name="Tekstpagina 8">
      <presentation:placeholder presentation:object="outline" svg:x="2.06015in" svg:y="1.06264in" svg:width="9.54135in" svg:height="1.09582in"/>
      <presentation:placeholder presentation:object="outline" svg:x="2.06015in" svg:y="2.15846in" svg:width="9.54135in" svg:height="4.2947in"/>
    </style:presentation-page-layout>
    <style:presentation-page-layout style:name="Master2-PPL35" style:display-name="Afsluiting 1">
      <presentation:placeholder presentation:object="outline" svg:x="2.11267in" svg:y="4.99182in" svg:width="4.36563in" svg:height="1.60968in"/>
      <presentation:placeholder presentation:object="outline" svg:x="2.11267in" svg:y="4.21306in" svg:width="6.5941in" svg:height="0.65969in"/>
      <presentation:placeholder presentation:object="outline" svg:x="4.89078in" svg:y="6.83315in" svg:width="4.36563in" svg:height="0.65969in"/>
    </style:presentation-page-layout>
    <style:presentation-page-layout style:name="Master2-PPL36" style:display-name="Afsluiting met eigen afbeelding">
      <presentation:placeholder presentation:object="graphic" svg:x="9.65278in" svg:y="0in" svg:width="3.68056in" svg:height="7.5in"/>
      <presentation:placeholder presentation:object="outline" svg:x="2.66227in" svg:y="1.34478in" svg:width="4.36563in" svg:height="1.60968in"/>
      <presentation:placeholder presentation:object="outline" svg:x="2.66227in" svg:y="0.58738in" svg:width="6.5941in" svg:height="0.65969in"/>
      <presentation:placeholder presentation:object="outline" svg:x="5.05745in" svg:y="3.09031in" svg:width="4.36563in" svg:height="0.6596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 style:parent-style-name="Graphics">
      <style:graphic-properties draw:fill="none" draw:stroke="none"/>
    </style:style>
    <style:style style:family="graphic" style:name="a449" style:parent-style-name="Graphics">
      <style:graphic-properties draw:fill="none" draw:stroke="non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 style:parent-style-name="Graphics">
      <style:graphic-properties draw:fill="none" draw:stroke="none"/>
    </style:style>
    <style:style style:family="drawing-page" style:name="a6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6" style:parent-style-name="Graphics">
      <style:graphic-properties draw:fill="none" draw:stroke="none"/>
    </style:style>
    <style:style style:family="graphic" style:name="a677" style:parent-style-name="Graphics">
      <style:graphic-properties draw:fill="none" draw:stroke="none"/>
    </style:style>
    <style:style style:family="text" style:name="a678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edcba9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5daae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7" style:parent-style-name="Graphics">
      <style:graphic-properties draw:fill="none" draw:stroke="none"/>
    </style:style>
    <style:style style:family="text" style:name="a688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219a6d" draw:opacity="100%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 style:parent-style-name="Graphics">
      <style:graphic-properties draw:fill="none" draw:stroke="none"/>
    </style:style>
    <style:style style:family="drawing-page" style:name="a6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8" style:parent-style-name="Graphics">
      <style:graphic-properties draw:fill="none" draw:stroke="none"/>
    </style:style>
    <style:style style:family="graphic" style:name="a699" style:parent-style-name="Graphics">
      <style:graphic-properties draw:fill="none" draw:stroke="non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3076a1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80cdbe" draw:opacity="100%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9" style:parent-style-name="Graphics">
      <style:graphic-properties draw:fill="none" draw:stroke="non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d87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Demi Bold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7" style:parent-style-name="Graphics">
      <style:graphic-properties draw:fill="none" draw:stroke="none"/>
    </style:style>
    <style:style style:family="text" style:name="a488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draw:stroke="non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 style:parent-style-name="Graphics">
      <style:graphic-properties draw:fill="none" draw:stroke="non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 style:parent-style-name="Graphics">
      <style:graphic-properties draw:fill="none" draw:stroke="non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7" style:parent-style-name="Graphics">
      <style:graphic-properties draw:fill="none" draw:stroke="none"/>
    </style:style>
    <style:style style:family="graphic" style:name="a741" style:parent-style-name="Graphics">
      <style:graphic-properties draw:fill="none" draw:stroke="none"/>
    </style:style>
    <style:style style:family="graphic" style:name="a518" style:parent-style-name="Graphics">
      <style:graphic-properties draw:fill="none" fo:clip="rect(1.54866in, 0in, 3.97236in, 0in)" draw:stroke="none"/>
    </style:style>
    <style:style style:family="text" style:name="a742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 style:parent-style-name="Graphics">
      <style:graphic-properties draw:fill="none" draw:stroke="none"/>
    </style:style>
    <style:style style:family="drawing-page" style:name="a5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8" style:parent-style-name="Graphics">
      <style:graphic-properties draw:fill="none" draw:stroke="non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edcb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5" style:parent-style-name="Graphics">
      <style:graphic-properties draw:fill="none" draw:stroke="none"/>
    </style:style>
    <style:style style:family="text" style:name="a756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33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 style:parent-style-name="Graphics">
      <style:graphic-properties draw:fill="none" draw:stroke="none"/>
    </style:style>
    <style:style style:family="paragraph" style:name="a7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 style:parent-style-name="Graphics">
      <style:graphic-properties draw:fill="none" draw:stroke="none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 style:parent-style-name="Graphics">
      <style:graphic-properties draw:fill="none" draw:stroke="none"/>
    </style:style>
    <style:style style:family="graphic" style:name="a765" style:parent-style-name="Graphics">
      <style:graphic-properties draw:fill="none" draw:stroke="none"/>
    </style:style>
    <style:style style:family="drawing-page" style:name="a7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edcba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draw:stroke="none"/>
    </style:style>
    <style:style style:family="graphic" style:name="a541" style:parent-style-name="Graphics">
      <style:graphic-properties draw:fill="none" draw:stroke="non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 style:parent-style-name="Graphics">
      <style:graphic-properties draw:fill="none" draw:stroke="non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80cdb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74" style:parent-style-name="Graphics">
      <style:graphic-properties draw:fill="none" draw:stroke="none"/>
    </style:style>
    <style:style style:family="text" style:name="a775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 style:parent-style-name="Graphics">
      <style:graphic-properties draw:fill="none" draw:stroke="non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 style:parent-style-name="Graphics">
      <style:graphic-properties draw:fill="none" draw:stroke="non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 style:parent-style-name="Graphics">
      <style:graphic-properties draw:fill="none" draw:stroke="none"/>
    </style:style>
    <style:style style:family="text" style:name="a554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 style:parent-style-name="Graphics">
      <style:graphic-properties draw:fill="none" draw:stroke="none"/>
    </style:style>
    <style:style style:family="drawing-page" style:name="a7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5" style:parent-style-name="Graphics">
      <style:graphic-properties draw:fill="none" draw:stroke="none"/>
    </style:style>
    <style:style style:family="text" style:name="a786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 style:parent-style-name="Graphics">
      <style:graphic-properties draw:fill="none" draw:stroke="non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80cdb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3" style:parent-style-name="Graphics">
      <style:graphic-properties draw:fill="none" draw:stroke="none"/>
    </style:style>
    <style:style style:family="drawing-page" style:name="a5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5" style:parent-style-name="Graphics">
      <style:graphic-properties draw:fill="none" draw:stroke="none"/>
    </style:style>
    <style:style style:family="text" style:name="a566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 style:parent-style-name="Graphics">
      <style:graphic-properties draw:fill="none" fo:clip="rect(1.92891in, 0in, 3.59211in, 0in)" draw:stroke="none"/>
    </style:style>
    <style:style style:family="paragraph" style:name="a5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6" style:parent-style-name="Graphics">
      <style:graphic-properties draw:fill="none" draw:stroke="none"/>
    </style:style>
    <style:style style:family="text" style:name="a797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4" style:parent-style-name="Graphics">
      <style:graphic-properties draw:fill="none" draw:stroke="non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draw:stroke="none"/>
    </style:style>
    <style:style style:family="text" style:name="a577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5" style:parent-style-name="Graphics">
      <style:graphic-properties draw:fill="none" draw:stroke="none" style:mirror="horizontal"/>
    </style:style>
    <style:style style:family="graphic" style:name="a806" style:parent-style-name="Graphics">
      <style:graphic-properties draw:fill="none" draw:stroke="none"/>
    </style:style>
    <style:style style:family="drawing-page" style:name="a8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5daae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5" style:parent-style-name="Graphics">
      <style:graphic-properties draw:fill="none" draw:stroke="none"/>
    </style:style>
    <style:style style:family="graphic" style:name="a356" style:parent-style-name="Graphics">
      <style:graphic-properties draw:fill="none" draw:stroke="non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 style:parent-style-name="Graphics">
      <style:graphic-properties draw:fill="none" draw:stroke="none"/>
    </style:style>
    <style:style style:family="text" style:name="a581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 style:parent-style-name="Graphics">
      <style:graphic-properties draw:fill="none" draw:stroke="none"/>
    </style:style>
    <style:style style:family="paragraph" style:name="a5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>
      <style:graphic-properties draw:fill="none" draw:stroke="solid" svg:stroke-width="0.04167in" svg:stroke-color="#80cdbe" svg:stroke-opacity="100%" draw:stroke-linejoin="miter" svg:stroke-linecap="butt"/>
    </style:style>
    <style:style style:family="graphic" style:name="a586">
      <style:graphic-properties draw:fill="none" draw:stroke="solid" svg:stroke-width="0.04167in" svg:stroke-color="#80cdbe" svg:stroke-opacity="100%" draw:stroke-linejoin="miter" svg:stroke-linecap="butt"/>
    </style:style>
    <style:style style:family="graphic" style:name="a587" style:parent-style-name="Graphics">
      <style:graphic-properties draw:fill="none" draw:stroke="none"/>
    </style:style>
    <style:style style:family="drawing-page" style:name="a5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80cdb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9" style:parent-style-name="Graphics">
      <style:graphic-properties draw:fill="none" draw:stroke="none" style:mirror="horizontal"/>
    </style:style>
    <style:style style:family="text" style:name="a811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edcba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0" style:parent-style-name="Graphics">
      <style:graphic-properties draw:fill="none" draw:stroke="none"/>
    </style:style>
    <style:style style:family="text" style:name="a367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>
      <style:graphic-properties draw:fill="none" draw:stroke="solid" svg:stroke-width="0.04167in" svg:stroke-color="#3076a1" svg:stroke-opacity="100%" draw:stroke-linejoin="miter" svg:stroke-linecap="butt"/>
    </style:style>
    <style:style style:family="text" style:name="a821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5" style:parent-style-name="Graphics">
      <style:graphic-properties draw:fill="none" draw:stroke="non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5daaeb" draw:opacity="10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d87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8" style:parent-style-name="Graphics">
      <style:graphic-properties draw:fill="none" draw:stroke="none"/>
    </style:style>
    <style:style style:family="graphic" style:name="a600">
      <style:graphic-properties draw:fill="none" draw:stroke="solid" svg:stroke-width="0.04167in" svg:stroke-color="#3076a1" svg:stroke-opacity="100%" draw:stroke-linejoin="miter" svg:stroke-linecap="butt"/>
    </style:style>
    <style:style style:family="graphic" style:name="a379" style:parent-style-name="Graphics">
      <style:graphic-properties draw:fill="none" draw:stroke="none"/>
    </style:style>
    <style:style style:family="drawing-page" style:name="a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2" style:parent-style-name="Graphics">
      <style:graphic-properties draw:fill="none" draw:stroke="none"/>
    </style:style>
    <style:style style:family="drawing-page" style:name="a6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/>
    </style:style>
    <style:style style:family="text" style:name="a605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 style:parent-style-name="Graphics">
      <style:graphic-properties draw:fill="none" draw:stroke="none"/>
    </style:style>
    <style:style style:family="graphic" style:name="a834" style:parent-style-name="Graphics">
      <style:graphic-properties draw:fill="none" draw:stroke="none"/>
    </style:style>
    <style:style style:family="graphic" style:name="a835" style:parent-style-name="Graphics">
      <style:graphic-properties draw:fill="none" draw:stroke="none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edcba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3" style:parent-style-name="Graphics">
      <style:graphic-properties draw:fill="none" draw:stroke="none"/>
    </style:style>
    <style:style style:family="drawing-page" style:name="a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5" style:parent-style-name="Graphics">
      <style:graphic-properties draw:fill="none" draw:stroke="none"/>
    </style:style>
    <style:style style:family="text" style:name="a616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 style:parent-style-name="Graphics">
      <style:graphic-properties draw:fill="none" draw:stroke="non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 style:parent-style-name="Graphics">
      <style:graphic-properties draw:fill="none" draw:stroke="none"/>
    </style:style>
    <style:style style:family="drawing-page" style:name="a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6" style:parent-style-name="Graphics">
      <style:graphic-properties draw:fill="none" draw:stroke="none"/>
    </style:style>
    <style:style style:family="text" style:name="a850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8" style:parent-style-name="Graphics">
      <style:graphic-properties draw:fill="none" draw:stroke="none"/>
    </style:style>
    <style:style style:family="text" style:name="a859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 style:parent-style-name="Graphics">
      <style:graphic-properties draw:fill="none" draw:stroke="none"/>
    </style:style>
    <style:style style:family="paragraph" style:name="a6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draw:stroke="none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 style:parent-style-name="Graphics">
      <style:graphic-properties draw:fill="none" draw:stroke="none"/>
    </style:style>
    <style:style style:family="drawing-page" style:name="a6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 style:parent-style-name="Graphics">
      <style:graphic-properties draw:fill="none" draw:stroke="none"/>
    </style:style>
    <style:style style:family="text" style:name="a638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 style:parent-style-name="Graphics">
      <style:graphic-properties draw:fill="none" draw:stroke="non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 style:parent-style-name="Graphics">
      <style:graphic-properties draw:fill="none" draw:stroke="none"/>
    </style:style>
    <style:style style:family="text" style:name="a419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6" style:parent-style-name="Graphics">
      <style:graphic-properties draw:fill="none" draw:stroke="none"/>
    </style:style>
    <style:style style:family="drawing-page" style:name="a6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8" style:parent-style-name="Graphics">
      <style:graphic-properties draw:fill="none" draw:stroke="none"/>
    </style:style>
    <style:style style:family="graphic" style:name="a649" style:parent-style-name="Graphics">
      <style:graphic-properties draw:fill="none" draw:stroke="non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 style:parent-style-name="Graphics">
      <style:graphic-properties draw:fill="none" draw:stroke="non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9" style:parent-style-name="Graphics">
      <style:graphic-properties draw:fill="none" draw:stroke="non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graphic" style:name="a434" style:parent-style-name="Graphics">
      <style:graphic-properties draw:fill="none" draw:stroke="non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edcb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draw:stroke="non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5" style:parent-style-name="Graphics">
      <style:graphic-properties draw:fill="none" draw:stroke="none"/>
    </style:style>
    <style:style style:family="text" style:name="a666">
      <style:text-properties fo:font-variant="normal" fo:text-transform="none" fo:color="#003a4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8-11-2023</text:date></text:span></text:p>
        </draw:text-box>
        <svg:title/>
        <svg:desc/>
      </draw:frame>
      <draw:frame draw:id="id3" presentation:style-name="a26" draw:name="Tijdelijke aanduiding voor voet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 om stijl te bewerken</text:span></text:p>
        </draw:text-box>
        <svg:title/>
        <svg:desc/>
      </draw:frame>
      <draw:frame draw:id="id6" presentation:style-name="a36" draw:name="Ond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ken om de ondertitelstijl van het model te bewerken</text:span></text:p>
        </draw:text-box>
        <svg:title/>
        <svg:desc/>
      </draw:frame>
      <draw:frame draw:id="id7" presentation:style-name="a40" draw:name="Tijdelijke aanduiding voor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8-11-2023</text:date></text:span></text:p>
        </draw:text-box>
        <svg:title/>
        <svg:desc/>
      </draw:frame>
      <draw:frame draw:id="id8" presentation:style-name="a43" draw:name="Tijdelijke aanduiding voor voettekst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Tijdelijke aanduiding voor dianumm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 om stijl te bewerken</text:span></text:p>
        </draw:text-box>
        <svg:title/>
        <svg:desc/>
      </draw:frame>
      <draw:frame draw:id="id11" presentation:style-name="a66" draw:name="Tijdelijke aanduiding voor inhoud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ken om de tekststijl van het model te bewerk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weed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Tijdelijke aanduiding voo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8-11-2023</text:date></text:span></text:p>
        </draw:text-box>
        <svg:title/>
        <svg:desc/>
      </draw:frame>
      <draw:frame draw:id="id13" presentation:style-name="a73" draw:name="Tijdelijke aanduiding voor voet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Tijdelijke aanduiding voor dia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 om stijl te bewerken</text:span></text:p>
        </draw:text-box>
        <svg:title/>
        <svg:desc/>
      </draw:frame>
      <draw:frame draw:id="id16" presentation:style-name="a84" draw:name="Tijdelijke aanduiding voor teks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88" draw:name="Tijdelijke aanduiding voor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8-11-2023</text:date></text:span></text:p>
        </draw:text-box>
        <svg:title/>
        <svg:desc/>
      </draw:frame>
      <draw:frame draw:id="id18" presentation:style-name="a91" draw:name="Tijdelijke aanduiding voor voettekst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Tijdelijke aanduiding voor dianumm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 om stijl te bewerken</text:span></text:p>
        </draw:text-box>
        <svg:title/>
        <svg:desc/>
      </draw:frame>
      <draw:frame draw:id="id21" presentation:style-name="a114" draw:name="Tijdelijke aanduiding voor inhoud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ken om de tekststijl van het model te bewerk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weed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ijdelijke aanduiding voor inhoud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en om de tekststijl van het model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Tijdelijke aanduiding voor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8-11-2023</text:date></text:span></text:p>
        </draw:text-box>
        <svg:title/>
        <svg:desc/>
      </draw:frame>
      <draw:frame draw:id="id24" presentation:style-name="a137" draw:name="Tijdelijke aanduiding voor voettekst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Tijdelijke aanduiding voor dianumm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 om stijl te bewerken</text:span></text:p>
        </draw:text-box>
        <svg:title/>
        <svg:desc/>
      </draw:frame>
      <draw:frame draw:id="id27" presentation:style-name="a148" draw:name="Tijdelijke aanduiding voor teks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64" draw:name="Tijdelijke aanduiding voor inhoud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ken om de tekststijl van het model te bewerk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weed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ijdelijke aanduiding voor teks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184" draw:name="Tijdelijke aanduiding voor inhoud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ken om de tekststijl van het model te bewerk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weed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Tijdelijke aanduiding voor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8-11-2023</text:date></text:span></text:p>
        </draw:text-box>
        <svg:title/>
        <svg:desc/>
      </draw:frame>
      <draw:frame draw:id="id32" presentation:style-name="a191" draw:name="Tijdelijke aanduiding voor voettekst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Tijdelijke aanduiding voor dianumm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 om stijl te bewerken</text:span></text:p>
        </draw:text-box>
        <svg:title/>
        <svg:desc/>
      </draw:frame>
      <draw:frame draw:id="id35" presentation:style-name="a202" draw:name="Tijdelijke aanduiding voor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8-11-2023</text:date></text:span></text:p>
        </draw:text-box>
        <svg:title/>
        <svg:desc/>
      </draw:frame>
      <draw:frame draw:id="id36" presentation:style-name="a205" draw:name="Tijdelijke aanduiding voor voettekst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Tijdelijke aanduiding voor dianumm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09">
      <draw:frame draw:id="id38" presentation:style-name="a213" draw:name="Tijdelijke aanduiding voor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8-11-2023</text:date></text:span></text:p>
        </draw:text-box>
        <svg:title/>
        <svg:desc/>
      </draw:frame>
      <draw:frame draw:id="id39" presentation:style-name="a216" draw:name="Tijdelijke aanduiding voor voettekst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Tijdelijke aanduiding voor dianumm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 om stijl te bewerken</text:span></text:p>
        </draw:text-box>
        <svg:title/>
        <svg:desc/>
      </draw:frame>
      <draw:frame draw:id="id42" presentation:style-name="a239" draw:name="Tijdelijke aanduiding voor inhoud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ken om de tekststijl van het model te bewerk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weed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ijdelijke aanduiding voor teks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47" draw:name="Tijdelijke aanduiding voor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8-11-2023</text:date></text:span></text:p>
        </draw:text-box>
        <svg:title/>
        <svg:desc/>
      </draw:frame>
      <draw:frame draw:id="id45" presentation:style-name="a250" draw:name="Tijdelijke aanduiding voor voettekst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Tijdelijke aanduiding voor dianumm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 om stijl te bewerken</text:span></text:p>
        </draw:text-box>
        <svg:title/>
        <svg:desc/>
      </draw:frame>
      <draw:frame draw:id="id48" presentation:style-name="a260" draw:name="Tijdelijke aanduiding voor afbeelding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ijdelijke aanduiding voor teks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268" draw:name="Tijdelijke aanduiding voor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8-11-2023</text:date></text:span></text:p>
        </draw:text-box>
        <svg:title/>
        <svg:desc/>
      </draw:frame>
      <draw:frame draw:id="id51" presentation:style-name="a271" draw:name="Tijdelijke aanduiding voor voetteks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Tijdelijke aanduiding voor dia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 om stijl te bewerken</text:span></text:p>
        </draw:text-box>
        <svg:title/>
        <svg:desc/>
      </draw:frame>
      <draw:frame draw:id="id54" presentation:style-name="a294" draw:name="Tijdelijke aanduiding voor verticale teks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ken om de tekststijl van het model te bewerk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weed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Tijdelijke aanduiding voor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8-11-2023</text:date></text:span></text:p>
        </draw:text-box>
        <svg:title/>
        <svg:desc/>
      </draw:frame>
      <draw:frame draw:id="id56" presentation:style-name="a301" draw:name="Tijdelijke aanduiding voor voettekst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Tijdelijke aanduiding voor dianumm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05">
      <draw:frame draw:id="id58" presentation:style-name="a308" draw:name="Verticale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 om stijl te bewerken</text:span></text:p>
        </draw:text-box>
        <svg:title/>
        <svg:desc/>
      </draw:frame>
      <draw:frame draw:id="id59" presentation:style-name="a324" draw:name="Tijdelijke aanduiding voor verticale teks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ken om de tekststijl van het model te bewerk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weed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Tijdelijke aanduiding voor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8-11-2023</text:date></text:span></text:p>
        </draw:text-box>
        <svg:title/>
        <svg:desc/>
      </draw:frame>
      <draw:frame draw:id="id61" presentation:style-name="a331" draw:name="Tijdelijke aanduiding voor voettekst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Tijdelijke aanduiding voor dianumm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2-Office-Theme" style:page-layout-name="pageLayout1" draw:style-name="a335"/>
    <style:master-page style:name="Master2-Layout1-cust-Hoofd" style:page-layout-name="pageLayout1" draw:style-name="a336">
      <draw:custom-shape svg:x="3.75in" svg:y="3.75in" svg:width="9.58333in" svg:height="3.75in" draw:id="id63" draw:style-name="a339" draw:name="Rechthoek 8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343" draw:name="Text Placeholder 7" svg:x="4.5408in" svg:y="5.96258in" svg:width="4.36563in" svg:height="1.09582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Hier staat een naam</text:span></text:p>
            </text:list-item>
          </text:list>
        </draw:text-box>
        <svg:title/>
        <svg:desc/>
      </draw:frame>
      <draw:frame draw:id="id65" presentation:style-name="a347" draw:name="Text Placeholder 7" svg:x="4.5408in" svg:y="4.31776in" svg:width="7.22202in" svg:height="0.74996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Hier staat een titel</text:span></text:p>
            </text:list-item>
          </text:list>
        </draw:text-box>
        <svg:title/>
        <svg:desc/>
      </draw:frame>
      <draw:custom-shape svg:x="0in" svg:y="3.75in" svg:width="3.75in" svg:height="3.75in" draw:id="id66" draw:style-name="a350" draw:name="Rechthoek 8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54" draw:name="Text Placeholder 7" svg:x="4.5408in" svg:y="5.12628in" svg:width="4.36563in" svg:height="0.3947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ier staat een datum</text:span></text:p>
            </text:list-item>
          </text:list>
        </draw:text-box>
        <svg:title/>
        <svg:desc/>
      </draw:frame>
      <draw:frame draw:id="id68" draw:style-name="a355" draw:name="Picture 3" svg:x="1.64397in" svg:y="0.13782in" svg:width="6.02911in" svg:height="3.39137in" style:rel-width="scale" style:rel-height="scale">
        <draw:image xlink:href="media/image1.png" xlink:type="simple" xlink:show="embed" xlink:actuate="onLoad"/>
        <svg:title/>
        <svg:desc>Logo

Description automatically generated</svg:desc>
      </draw:frame>
      <draw:frame draw:id="id69" draw:style-name="a356" draw:name="Afbeelding 3" svg:x="9.58333in" svg:y="0in" svg:width="3.75in" svg:height="3.75in" style:rel-width="scale" style:rel-height="scale">
        <draw:image xlink:href="media/image2.png" xlink:type="simple" xlink:show="embed" xlink:actuate="onLoad"/>
        <svg:title/>
        <svg:desc/>
      </draw:frame>
      <draw:frame draw:id="id70" draw:style-name="a357" draw:transform="translate(-1.875in -1.875in) rotate(-3.14159) translate(11.45833in 5.625in)" draw:name="Afbeelding 9" svg:width="3.75in" svg:height="3.75in" style:rel-width="scale" style:rel-height="scale">
        <draw:image xlink:href="media/image3.png" xlink:type="simple" xlink:show="embed" xlink:actuate="onLoad"/>
        <svg:title/>
        <svg:desc/>
      </draw:frame>
      <draw:frame draw:id="id71" draw:style-name="a358" draw:name="Picture 13" svg:x="0in" svg:y="3.75in" svg:width="3.75in" svg:height="3.75in" style:rel-width="scale" style:rel-height="scale">
        <draw:image xlink:href="media/image4.png" xlink:type="simple" xlink:show="embed" xlink:actuate="onLoad"/>
        <svg:title/>
        <svg:desc>Shape, arrow

Description automatically generated</svg:desc>
      </draw:frame>
    </style:master-page>
    <style:master-page style:name="Master2-Layout2-cust-1_Hoofd" style:page-layout-name="pageLayout1" draw:style-name="a359">
      <draw:custom-shape svg:x="3.75in" svg:y="0in" svg:width="9.58333in" svg:height="3.75in" draw:id="id72" draw:style-name="a362" draw:name="Rechthoek 8">
        <svg:title/>
        <svg:desc/>
        <text:p text:style-name="a361" text:class-names="" text:cond-style-name=""><text:span text:style-name="a360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66" draw:name="Text Placeholder 7" svg:x="4.5408in" svg:y="2.2687in" svg:width="4.36563in" svg:height="1.09582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Hier staat een naam</text:span></text:p>
            </text:list-item>
          </text:list>
        </draw:text-box>
        <svg:title/>
        <svg:desc/>
      </draw:frame>
      <draw:frame draw:id="id74" presentation:style-name="a370" draw:name="Text Placeholder 7" svg:x="4.5408in" svg:y="0.62388in" svg:width="7.22202in" svg:height="0.74996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Hier staat een titel</text:span></text:p>
            </text:list-item>
          </text:list>
        </draw:text-box>
        <svg:title/>
        <svg:desc/>
      </draw:frame>
      <draw:custom-shape svg:x="0in" svg:y="0in" svg:width="3.75in" svg:height="3.75in" draw:id="id75" draw:style-name="a373" draw:name="Rechthoek 8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377" draw:name="Text Placeholder 7" svg:x="4.5408in" svg:y="1.4324in" svg:width="4.36563in" svg:height="0.3947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Hier staat een datum</text:span></text:p>
            </text:list-item>
          </text:list>
        </draw:text-box>
        <svg:title/>
        <svg:desc/>
      </draw:frame>
      <draw:frame draw:id="id77" draw:style-name="a378" draw:name="Picture 3" svg:x="1.52624in" svg:y="3.86224in" svg:width="6.02911in" svg:height="3.39137in" style:rel-width="scale" style:rel-height="scale">
        <draw:image xlink:href="media/image1.png" xlink:type="simple" xlink:show="embed" xlink:actuate="onLoad"/>
        <svg:title/>
        <svg:desc>Logo

Description automatically generated</svg:desc>
      </draw:frame>
      <draw:frame draw:id="id78" draw:style-name="a379" draw:transform="translate(-1.875in -1.875in) rotate(-3.14159) translate(11.45834in 1.89286in)" draw:name="Afbeelding 13" svg:width="3.75in" svg:height="3.75in" style:rel-width="scale" style:rel-height="scale">
        <draw:image xlink:href="media/image3.png" xlink:type="simple" xlink:show="embed" xlink:actuate="onLoad"/>
        <svg:title/>
        <svg:desc/>
      </draw:frame>
      <draw:frame draw:id="id79" draw:style-name="a380" draw:name="Afbeelding 2" svg:x="9.58334in" svg:y="3.75in" svg:width="3.75in" svg:height="3.75in" style:rel-width="scale" style:rel-height="scale">
        <draw:image xlink:href="media/image5.png" xlink:type="simple" xlink:show="embed" xlink:actuate="onLoad"/>
        <svg:title/>
        <svg:desc/>
      </draw:frame>
      <draw:frame draw:id="id80" draw:style-name="a381" draw:name="Picture 3" svg:x="0in" svg:y="-0.00103in" svg:width="3.75in" svg:height="3.75in" style:rel-width="scale" style:rel-height="scale">
        <draw:image xlink:href="media/image4.png" xlink:type="simple" xlink:show="embed" xlink:actuate="onLoad"/>
        <svg:title/>
        <svg:desc>Shape, arrow

Description automatically generated</svg:desc>
      </draw:frame>
    </style:master-page>
    <style:master-page style:name="Master2-Layout3-cust-Titel-met-eigen-afbeelding" style:page-layout-name="pageLayout1" draw:style-name="a382">
      <draw:frame draw:id="id81" presentation:style-name="a386" draw:name="Text Placeholder 7" svg:x="7.93872in" svg:y="3.92756in" svg:width="4.36563in" svg:height="1.09582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Hier staat een subtitel</text:span></text:p>
            </text:list-item>
          </text:list>
        </draw:text-box>
        <svg:title/>
        <svg:desc/>
      </draw:frame>
      <draw:frame draw:id="id82" presentation:style-name="a390" draw:name="Text Placeholder 7" svg:x="7.93872in" svg:y="2.22234in" svg:width="4.15338in" svg:height="1.4618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Hier staat een titel</text:span></text:p>
            </text:list-item>
          </text:list>
        </draw:text-box>
        <svg:title/>
        <svg:desc/>
      </draw:frame>
      <draw:frame draw:id="id83" draw:style-name="a391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84" presentation:style-name="a395" draw:name="Tijdelijke aanduiding voor afbeelding 8" svg:x="0in" svg:y="0in" svg:width="7.6391in" svg:height="3.68421in" presentation:class="graphic" presentation:placeholder="false">
        <draw:text-box>
          <text:list text:style-name="a394">
            <text:list-item>
              <text:p text:style-name="a393" text:class-names="" text:cond-style-name=""><text:span text:style-name="a392" text:class-names=""/></text:p>
            </text:list-item>
          </text:list>
        </draw:text-box>
        <svg:title/>
        <svg:desc/>
      </draw:frame>
      <draw:frame draw:id="id85" draw:style-name="a396" draw:name="Afbeelding 7" svg:x="0in" svg:y="3.68045in" svg:width="3.81955in" svg:height="3.81955in" style:rel-width="scale" style:rel-height="scale">
        <draw:image xlink:href="media/image5.png" xlink:type="simple" xlink:show="embed" xlink:actuate="onLoad"/>
        <svg:title/>
        <svg:desc/>
      </draw:frame>
      <draw:frame draw:id="id86" draw:style-name="a397" draw:name="Afbeelding 2" svg:x="3.81955in" svg:y="3.68045in" svg:width="3.81955in" svg:height="3.81955in" style:rel-width="scale" style:rel-height="scale">
        <draw:image xlink:href="media/image7.png" xlink:type="simple" xlink:show="embed" xlink:actuate="onLoad"/>
        <svg:title/>
        <svg:desc/>
      </draw:frame>
    </style:master-page>
    <style:master-page style:name="Master2-Layout4-cust-Titel-2" style:page-layout-name="pageLayout1" draw:style-name="a398">
      <draw:frame draw:id="id87" presentation:style-name="a402" draw:name="Text Placeholder 7" svg:x="7.93872in" svg:y="3.92756in" svg:width="4.36563in" svg:height="1.09582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Hier staat een subtitel</text:span></text:p>
            </text:list-item>
          </text:list>
        </draw:text-box>
        <svg:title/>
        <svg:desc/>
      </draw:frame>
      <draw:frame draw:id="id88" presentation:style-name="a406" draw:name="Text Placeholder 7" svg:x="7.93872in" svg:y="2.22234in" svg:width="4.15338in" svg:height="1.46187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Hier staat een titel</text:span></text:p>
            </text:list-item>
          </text:list>
        </draw:text-box>
        <svg:title/>
        <svg:desc/>
      </draw:frame>
      <draw:frame draw:id="id89" draw:style-name="a407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90" draw:style-name="a408" draw:name="Afbeelding 6" svg:x="0in" svg:y="0in" svg:width="7.5in" svg:height="7.5in" style:rel-width="scale" style:rel-height="scale">
        <draw:image xlink:href="media/image8.png" xlink:type="simple" xlink:show="embed" xlink:actuate="onLoad"/>
        <svg:title/>
        <svg:desc>Afbeelding met tekst, persoon, mensen, voorbereiden

Automatisch gegenereerde beschrijving</svg:desc>
      </draw:frame>
    </style:master-page>
    <style:master-page style:name="Master2-Layout5-cust-Titel-met-eigen-afbeelding-2" style:page-layout-name="pageLayout1" draw:style-name="a409">
      <draw:frame draw:id="id91" presentation:style-name="a413" draw:name="Text Placeholder 7" svg:x="7.93872in" svg:y="3.92756in" svg:width="4.36563in" svg:height="1.0958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Hier staat een subtitel</text:span></text:p>
            </text:list-item>
          </text:list>
        </draw:text-box>
        <svg:title/>
        <svg:desc/>
      </draw:frame>
      <draw:frame draw:id="id92" presentation:style-name="a417" draw:name="Text Placeholder 7" svg:x="7.93872in" svg:y="2.22234in" svg:width="4.15338in" svg:height="1.46187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Hier staat een titel</text:span></text:p>
            </text:list-item>
          </text:list>
        </draw:text-box>
        <svg:title/>
        <svg:desc/>
      </draw:frame>
      <draw:frame draw:id="id93" draw:style-name="a418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94" presentation:style-name="a422" draw:name="Tijdelijke aanduiding voor afbeelding 8" svg:x="0in" svg:y="0in" svg:width="7.5in" svg:height="3.74732in" presentation:class="graphic" presentation:placeholder="false">
        <draw:text-box>
          <text:list text:style-name="a421">
            <text:list-item>
              <text:p text:style-name="a420" text:class-names="" text:cond-style-name=""><text:span text:style-name="a419" text:class-names=""/></text:p>
            </text:list-item>
          </text:list>
        </draw:text-box>
        <svg:title/>
        <svg:desc/>
      </draw:frame>
      <draw:frame draw:id="id95" draw:style-name="a423" draw:transform="translate(-3.75in -1.87634in) rotate(-3.14159) translate(3.75in 5.62366in)" draw:name="Afbeelding 6" svg:width="7.5in" svg:height="3.75268in" style:rel-width="scale" style:rel-height="scale">
        <draw:image xlink:href="media/image9.png" xlink:type="simple" xlink:show="embed" xlink:actuate="onLoad"/>
        <svg:title/>
        <svg:desc/>
      </draw:frame>
    </style:master-page>
    <style:master-page style:name="Master2-Layout6-cust-Titel-3" style:page-layout-name="pageLayout1" draw:style-name="a424">
      <draw:frame draw:id="id96" presentation:style-name="a428" draw:name="Text Placeholder 7" svg:x="7.93872in" svg:y="3.92756in" svg:width="4.36563in" svg:height="1.09582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Hier staat een subtitel</text:span></text:p>
            </text:list-item>
          </text:list>
        </draw:text-box>
        <svg:title/>
        <svg:desc/>
      </draw:frame>
      <draw:frame draw:id="id97" presentation:style-name="a432" draw:name="Text Placeholder 7" svg:x="7.93872in" svg:y="2.22234in" svg:width="4.15338in" svg:height="1.46187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Hier staat een titel</text:span></text:p>
            </text:list-item>
          </text:list>
        </draw:text-box>
        <svg:title/>
        <svg:desc/>
      </draw:frame>
      <draw:frame draw:id="id98" draw:style-name="a433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99" draw:style-name="a434" draw:name="Afbeelding 6" svg:x="0in" svg:y="0in" svg:width="7.5in" svg:height="7.5in" style:rel-width="scale" style:rel-height="scale">
        <draw:image xlink:href="media/image10.png" xlink:type="simple" xlink:show="embed" xlink:actuate="onLoad"/>
        <svg:title/>
        <svg:desc>Afbeelding met tekst, persoon, binnen, mensen

Automatisch gegenereerde beschrijving</svg:desc>
      </draw:frame>
    </style:master-page>
    <style:master-page style:name="Master2-Layout7-cust-Titel-4" style:page-layout-name="pageLayout1" draw:style-name="a435">
      <draw:custom-shape svg:x="0in" svg:y="0in" svg:width="7.5in" svg:height="3.76948in" draw:id="id100" draw:style-name="a438" draw:name="Rechthoek 8">
        <svg:title/>
        <svg:desc/>
        <text:p text:style-name="a437" text:class-names="" text:cond-style-name=""><text:span text:style-name="a4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draw:style-name="a439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102" presentation:style-name="a443" draw:name="Text Placeholder 7" svg:x="7.93872in" svg:y="3.92756in" svg:width="4.36563in" svg:height="1.09582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Hier staat een subtitel</text:span></text:p>
            </text:list-item>
          </text:list>
        </draw:text-box>
        <svg:title/>
        <svg:desc/>
      </draw:frame>
      <draw:frame draw:id="id103" presentation:style-name="a447" draw:name="Text Placeholder 7" svg:x="7.93872in" svg:y="2.22234in" svg:width="4.15338in" svg:height="1.46187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Hier staat een titel</text:span></text:p>
            </text:list-item>
          </text:list>
        </draw:text-box>
        <svg:title/>
        <svg:desc/>
      </draw:frame>
      <draw:frame draw:id="id104" draw:style-name="a448" draw:name="Afbeelding 2" svg:x="0in" svg:y="0in" svg:width="7.5in" svg:height="7.5in" style:rel-width="scale" style:rel-height="scale">
        <draw:image xlink:href="media/image11.png" xlink:type="simple" xlink:show="embed" xlink:actuate="onLoad"/>
        <svg:title/>
        <svg:desc>Afbeelding met tekst, persoon, mensen, groep

Automatisch gegenereerde beschrijving</svg:desc>
      </draw:frame>
      <draw:frame draw:id="id105" draw:style-name="a449" draw:name="Afbeelding 11" svg:x="3.73052in" svg:y="0in" svg:width="3.76948in" svg:height="3.76948in" style:rel-width="scale" style:rel-height="scale">
        <draw:image xlink:href="media/image5.png" xlink:type="simple" xlink:show="embed" xlink:actuate="onLoad"/>
        <svg:title/>
        <svg:desc/>
      </draw:frame>
    </style:master-page>
    <style:master-page style:name="Master2-Layout8-cust-Inhoud-1-6-punten" style:page-layout-name="pageLayout1" draw:style-name="a450">
      <draw:custom-shape svg:x="1.68792in" svg:y="2.54023in" svg:width="0.70115in" svg:height="0.70115in" draw:id="id106" draw:style-name="a453" draw:name="Ovaal 6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86806in" svg:y="2.67202in" svg:width="0.34087in" svg:height="0.43757in" draw:id="id107" draw:style-name="a456" draw:name="Rechthoek 7">
        <svg:title/>
        <svg:desc/>
        <text:p text:style-name="a455" text:class-names="" text:cond-style-name=""><text:span text:style-name="a454" text:class-names="">1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8792in" svg:y="3.71465in" svg:width="0.70115in" svg:height="0.70115in" draw:id="id108" draw:style-name="a459" draw:name="Ovaal 9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86806in" svg:y="3.84644in" svg:width="0.34087in" svg:height="0.43757in" draw:id="id109" draw:style-name="a462" draw:name="Rechthoek 10">
        <svg:title/>
        <svg:desc/>
        <text:p text:style-name="a461" text:class-names="" text:cond-style-name=""><text:span text:style-name="a460" text:class-names="">2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8792in" svg:y="4.86581in" svg:width="0.70115in" svg:height="0.70115in" draw:id="id110" draw:style-name="a465" draw:name="Ovaal 12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86806in" svg:y="4.9976in" svg:width="0.34087in" svg:height="0.43757in" draw:id="id111" draw:style-name="a468" draw:name="Rechthoek 13">
        <svg:title/>
        <svg:desc/>
        <text:p text:style-name="a467" text:class-names="" text:cond-style-name=""><text:span text:style-name="a466" text:class-names="">3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41122in" svg:y="2.54023in" svg:width="0.70115in" svg:height="0.70115in" draw:id="id112" draw:style-name="a471" draw:name="Ovaal 18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59136in" svg:y="2.67202in" svg:width="0.34087in" svg:height="0.43757in" draw:id="id113" draw:style-name="a474" draw:name="Rechthoek 19">
        <svg:title/>
        <svg:desc/>
        <text:p text:style-name="a473" text:class-names="" text:cond-style-name=""><text:span text:style-name="a472" text:class-names="">4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41122in" svg:y="3.71465in" svg:width="0.70115in" svg:height="0.70115in" draw:id="id114" draw:style-name="a477" draw:name="Ovaal 20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59136in" svg:y="3.84644in" svg:width="0.34087in" svg:height="0.43757in" draw:id="id115" draw:style-name="a480" draw:name="Rechthoek 21">
        <svg:title/>
        <svg:desc/>
        <text:p text:style-name="a479" text:class-names="" text:cond-style-name=""><text:span text:style-name="a478" text:class-names="">5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41122in" svg:y="4.86581in" svg:width="0.70115in" svg:height="0.70115in" draw:id="id116" draw:style-name="a483" draw:name="Ovaal 22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59136in" svg:y="4.9976in" svg:width="0.34087in" svg:height="0.43757in" draw:id="id117" draw:style-name="a486" draw:name="Rechthoek 23">
        <svg:title/>
        <svg:desc/>
        <text:p text:style-name="a485" text:class-names="" text:cond-style-name=""><text:span text:style-name="a484" text:class-names="">6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draw:style-name="a487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119" presentation:style-name="a491" draw:name="Text Placeholder 7" svg:x="2.5692in" svg:y="2.60926in" svg:width="2.44384in" svg:height="0.55821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Hoofdstuk 1</text:span></text:p>
            </text:list-item>
          </text:list>
        </draw:text-box>
        <svg:title/>
        <svg:desc/>
      </draw:frame>
      <draw:frame draw:id="id120" presentation:style-name="a495" draw:name="Text Placeholder 7" svg:x="1.86806in" svg:y="1.1665in" svg:width="6.82025in" svg:height="1.09582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Inhoudsopgave</text:span></text:p>
            </text:list-item>
          </text:list>
        </draw:text-box>
        <svg:title/>
        <svg:desc/>
      </draw:frame>
      <draw:frame draw:id="id121" presentation:style-name="a499" draw:name="Text Placeholder 7" svg:x="2.5692in" svg:y="3.78612in" svg:width="2.44384in" svg:height="0.5582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Hoofdstuk 2</text:span></text:p>
            </text:list-item>
          </text:list>
        </draw:text-box>
        <svg:title/>
        <svg:desc/>
      </draw:frame>
      <draw:frame draw:id="id122" presentation:style-name="a503" draw:name="Text Placeholder 7" svg:x="2.5692in" svg:y="4.93728in" svg:width="2.44384in" svg:height="0.55821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Hoofdstuk 3</text:span></text:p>
            </text:list-item>
          </text:list>
        </draw:text-box>
        <svg:title/>
        <svg:desc/>
      </draw:frame>
      <draw:frame draw:id="id123" presentation:style-name="a507" draw:name="Text Placeholder 7" svg:x="7.29251in" svg:y="2.60926in" svg:width="2.44384in" svg:height="0.558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Hoofdstuk 4</text:span></text:p>
            </text:list-item>
          </text:list>
        </draw:text-box>
        <svg:title/>
        <svg:desc/>
      </draw:frame>
      <draw:frame draw:id="id124" presentation:style-name="a511" draw:name="Text Placeholder 7" svg:x="7.29251in" svg:y="3.78612in" svg:width="2.44384in" svg:height="0.5582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Hoofdstuk 5</text:span></text:p>
            </text:list-item>
          </text:list>
        </draw:text-box>
        <svg:title/>
        <svg:desc/>
      </draw:frame>
      <draw:frame draw:id="id125" presentation:style-name="a515" draw:name="Text Placeholder 7" svg:x="7.29251in" svg:y="4.93728in" svg:width="2.44384in" svg:height="0.55821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Hoofdstuk 6</text:span></text:p>
            </text:list-item>
          </text:list>
        </draw:text-box>
        <svg:title/>
        <svg:desc/>
      </draw:frame>
    </style:master-page>
    <style:master-page style:name="Master2-Layout9-cust-Inhoud-vrij" style:page-layout-name="pageLayout1" draw:style-name="a516">
      <draw:frame draw:id="id126" draw:style-name="a517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127" draw:style-name="a518" draw:name="Graphic 2" svg:x="0in" svg:y="0in" svg:width="3.75in" svg:height="7.5in" style:rel-width="scale" style:rel-height="scale">
        <draw:image xlink:href="media/image12.svg" xlink:type="simple" xlink:show="embed" xlink:actuate="onLoad"/>
        <svg:title/>
        <svg:desc/>
      </draw:frame>
      <draw:frame draw:id="id128" presentation:style-name="a522" draw:name="Text Placeholder 7" svg:x="4.69826in" svg:y="1.1665in" svg:width="6.12163in" svg:height="1.09582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Inhoudsopgave</text:span></text:p>
            </text:list-item>
          </text:list>
        </draw:text-box>
        <svg:title/>
        <svg:desc/>
      </draw:frame>
      <draw:frame draw:id="id129" presentation:style-name="a526" draw:name="Text Placeholder 7" svg:x="4.69826in" svg:y="2.26232in" svg:width="6.803in" svg:height="4.2947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Hier komen de inhoudspunten te staan</text:span></text:p>
            </text:list-item>
          </text:list>
        </draw:text-box>
        <svg:title/>
        <svg:desc/>
      </draw:frame>
    </style:master-page>
    <style:master-page style:name="Master2-Layout10-cust-Inhoud-vrij-2" style:page-layout-name="pageLayout1" draw:style-name="a527">
      <draw:frame draw:id="id130" draw:style-name="a528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131" presentation:style-name="a532" draw:name="Text Placeholder 7" svg:x="4.69826in" svg:y="1.1665in" svg:width="6.12163in" svg:height="1.09582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Inhoudsopgave</text:span></text:p>
            </text:list-item>
          </text:list>
        </draw:text-box>
        <svg:title/>
        <svg:desc/>
      </draw:frame>
      <draw:frame draw:id="id132" presentation:style-name="a536" draw:name="Text Placeholder 7" svg:x="4.69826in" svg:y="2.26232in" svg:width="6.803in" svg:height="4.2947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Hier komen de inhoudspunten te staan</text:span></text:p>
            </text:list-item>
          </text:list>
        </draw:text-box>
        <svg:title/>
        <svg:desc/>
      </draw:frame>
      <draw:frame draw:id="id133" draw:style-name="a537" draw:transform="translate(-1.875in -1.875in) rotate(-1.5708) translate(1.875in 1.875in)" draw:name="Afbeelding 6" svg:width="3.75in" svg:height="3.75in" style:rel-width="scale" style:rel-height="scale">
        <draw:image xlink:href="media/image2.png" xlink:type="simple" xlink:show="embed" xlink:actuate="onLoad"/>
        <svg:title/>
        <svg:desc/>
      </draw:frame>
      <draw:frame draw:id="id134" draw:style-name="a538" draw:name="Afbeelding 7" svg:x="-0.01948in" svg:y="3.75in" svg:width="3.76948in" svg:height="3.76948in" style:rel-width="scale" style:rel-height="scale">
        <draw:image xlink:href="media/image5.png" xlink:type="simple" xlink:show="embed" xlink:actuate="onLoad"/>
        <svg:title/>
        <svg:desc/>
      </draw:frame>
    </style:master-page>
    <style:master-page style:name="Master2-Layout11-cust-Inhoud-vrij-3" style:page-layout-name="pageLayout1" draw:style-name="a539">
      <draw:frame draw:id="id135" draw:style-name="a540" draw:name="Afbeelding 5" svg:x="0in" svg:y="3.75in" svg:width="3.75in" svg:height="3.75in" style:rel-width="scale" style:rel-height="scale">
        <draw:image xlink:href="media/image13.png" xlink:type="simple" xlink:show="embed" xlink:actuate="onLoad"/>
        <svg:title/>
        <svg:desc>Afbeelding met pijl

Automatisch gegenereerde beschrijving</svg:desc>
      </draw:frame>
      <draw:frame draw:id="id136" draw:style-name="a541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137" presentation:style-name="a545" draw:name="Text Placeholder 7" svg:x="4.69826in" svg:y="1.1665in" svg:width="6.12163in" svg:height="1.09582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Inhoudsopgave</text:span></text:p>
            </text:list-item>
          </text:list>
        </draw:text-box>
        <svg:title/>
        <svg:desc/>
      </draw:frame>
      <draw:frame draw:id="id138" presentation:style-name="a549" draw:name="Text Placeholder 7" svg:x="4.69826in" svg:y="2.26232in" svg:width="6.803in" svg:height="4.294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Hier komen de inhoudspunten te staan</text:span></text:p>
            </text:list-item>
          </text:list>
        </draw:text-box>
        <svg:title/>
        <svg:desc/>
      </draw:frame>
      <draw:frame draw:id="id139" draw:style-name="a550" draw:name="Picture 6" svg:x="0in" svg:y="3.75in" svg:width="3.75in" svg:height="3.75in" style:rel-width="scale" style:rel-height="scale">
        <draw:image xlink:href="media/image4.png" xlink:type="simple" xlink:show="embed" xlink:actuate="onLoad"/>
        <svg:title/>
        <svg:desc>Shape, arrow

Description automatically generated</svg:desc>
      </draw:frame>
      <draw:frame draw:id="id140" draw:style-name="a551" draw:transform="translate(-1.875in -1.875in) rotate(-1.5708) translate(1.875in 1.875in)" draw:name="Afbeelding 5" svg:width="3.75in" svg:height="3.75in" style:rel-width="scale" style:rel-height="scale">
        <draw:image xlink:href="media/image14.png" xlink:type="simple" xlink:show="embed" xlink:actuate="onLoad"/>
        <svg:title/>
        <svg:desc/>
      </draw:frame>
    </style:master-page>
    <style:master-page style:name="Master2-Layout12-cust-Inhoud-vrij-4" style:page-layout-name="pageLayout1" draw:style-name="a552">
      <draw:frame draw:id="id141" draw:style-name="a553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142" presentation:style-name="a557" draw:name="Text Placeholder 7" svg:x="4.69826in" svg:y="1.1665in" svg:width="6.12163in" svg:height="1.09582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>Inhoudsopgave</text:span></text:p>
            </text:list-item>
          </text:list>
        </draw:text-box>
        <svg:title/>
        <svg:desc/>
      </draw:frame>
      <draw:frame draw:id="id143" presentation:style-name="a561" draw:name="Text Placeholder 7" svg:x="4.69826in" svg:y="2.26232in" svg:width="6.803in" svg:height="4.2947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Hier komen de inhoudspunten te staan</text:span></text:p>
            </text:list-item>
          </text:list>
        </draw:text-box>
        <svg:title/>
        <svg:desc/>
      </draw:frame>
      <draw:frame draw:id="id144" draw:style-name="a562" draw:transform="translate(-1.875in -1.875in) rotate(-1.5708) translate(11.45833in 1.875in)" draw:name="Afbeelding 8" svg:width="3.75in" svg:height="3.75in" style:rel-width="scale" style:rel-height="scale">
        <draw:image xlink:href="media/image3.png" xlink:type="simple" xlink:show="embed" xlink:actuate="onLoad"/>
        <svg:title/>
        <svg:desc/>
      </draw:frame>
      <draw:frame draw:id="id145" draw:style-name="a563" draw:name="Afbeelding 2" svg:x="0.80408in" svg:y="1.21414in" svg:width="3.06763in" svg:height="5.07172in" style:rel-width="scale" style:rel-height="scale">
        <draw:image xlink:href="media/image15.png" xlink:type="simple" xlink:show="embed" xlink:actuate="onLoad"/>
        <svg:title/>
        <svg:desc/>
      </draw:frame>
    </style:master-page>
    <style:master-page style:name="Master2-Layout13-cust-Inhoud-vrij-5" style:page-layout-name="pageLayout1" draw:style-name="a564">
      <draw:frame draw:id="id146" draw:style-name="a565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147" presentation:style-name="a569" draw:name="Text Placeholder 7" svg:x="4.69826in" svg:y="1.1665in" svg:width="6.12163in" svg:height="1.09582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Titel inhoudsopgave</text:span></text:p>
            </text:list-item>
          </text:list>
        </draw:text-box>
        <svg:title/>
        <svg:desc/>
      </draw:frame>
      <draw:frame draw:id="id148" presentation:style-name="a573" draw:name="Text Placeholder 7" svg:x="4.69826in" svg:y="2.26232in" svg:width="6.803in" svg:height="4.2947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Hier komen de inhoudspunten te staan</text:span></text:p>
            </text:list-item>
          </text:list>
        </draw:text-box>
        <svg:title/>
        <svg:desc/>
      </draw:frame>
      <draw:frame draw:id="id149" draw:style-name="a574" draw:name="Afbeelding 2" svg:x="0.56101in" svg:y="2.02206in" svg:width="3.45588in" svg:height="3.45588in" style:rel-width="scale" style:rel-height="scale">
        <draw:image xlink:href="media/image16.png" xlink:type="simple" xlink:show="embed" xlink:actuate="onLoad"/>
        <svg:title/>
        <svg:desc/>
      </draw:frame>
    </style:master-page>
    <style:master-page style:name="Master2-Layout14-cust-Quote" style:page-layout-name="pageLayout1" draw:style-name="a575">
      <draw:frame draw:id="id150" draw:style-name="a576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151" presentation:style-name="a580" draw:name="Text Placeholder 7" svg:x="3.11367in" svg:y="2.18797in" svg:width="8.24598in" svg:height="1.86457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“Hier kan een quote komen te staan.”</text:span></text:p>
            </text:list-item>
          </text:list>
        </draw:text-box>
        <svg:title/>
        <svg:desc/>
      </draw:frame>
      <draw:frame draw:id="id152" presentation:style-name="a584" draw:name="Text Placeholder 7" svg:x="3.11367in" svg:y="4.36255in" svg:width="6.803in" svg:height="0.6368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Persoon die het zei</text:span></text:p>
            </text:list-item>
          </text:list>
        </draw:text-box>
        <svg:title/>
        <svg:desc/>
      </draw:frame>
      <draw:connector draw:type="line" svg:x1="3.11367in" svg:y1="1.84963in" svg:x2="5.43348in" svg:y2="1.84963in" draw:id="id153" draw:style-name="a585" draw:name="Rechte verbindingslijn 23">
        <svg:title/>
        <svg:desc/>
      </draw:connector>
      <draw:connector draw:type="line" svg:x1="3.11367in" svg:y1="5.32331in" svg:x2="5.43348in" svg:y2="5.32331in" draw:id="id154" draw:style-name="a586" draw:name="Rechte verbindingslijn 23">
        <svg:title/>
        <svg:desc/>
      </draw:connector>
      <draw:frame draw:id="id155" draw:style-name="a587" draw:name="Afbeelding 9" svg:x="0in" svg:y="0in" svg:width="3.75in" svg:height="3.75in" style:rel-width="scale" style:rel-height="scale">
        <draw:image xlink:href="media/image17.png" xlink:type="simple" xlink:show="embed" xlink:actuate="onLoad"/>
        <svg:title/>
        <svg:desc/>
      </draw:frame>
    </style:master-page>
    <style:master-page style:name="Master2-Layout15-cust-Quote-2" style:page-layout-name="pageLayout1" draw:style-name="a588">
      <draw:frame draw:id="id156" draw:style-name="a589" draw:name="Afbeelding 2" svg:x="0in" svg:y="0in" svg:width="4.58823in" svg:height="4.04498in" style:rel-width="scale" style:rel-height="scale">
        <draw:image xlink:href="media/image18.png" xlink:type="simple" xlink:show="embed" xlink:actuate="onLoad"/>
        <svg:title/>
        <svg:desc/>
      </draw:frame>
      <draw:frame draw:id="id157" draw:style-name="a590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158" presentation:style-name="a594" draw:name="Text Placeholder 7" svg:x="3.11367in" svg:y="2.18797in" svg:width="8.24598in" svg:height="1.86457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“Hier kan een quote komen te staan.”</text:span></text:p>
            </text:list-item>
          </text:list>
        </draw:text-box>
        <svg:title/>
        <svg:desc/>
      </draw:frame>
      <draw:frame draw:id="id159" presentation:style-name="a598" draw:name="Text Placeholder 7" svg:x="3.11367in" svg:y="4.36255in" svg:width="6.803in" svg:height="0.6368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Persoon die het zei</text:span></text:p>
            </text:list-item>
          </text:list>
        </draw:text-box>
        <svg:title/>
        <svg:desc/>
      </draw:frame>
      <draw:connector draw:type="line" svg:x1="3.11367in" svg:y1="1.84963in" svg:x2="5.43348in" svg:y2="1.84963in" draw:id="id160" draw:style-name="a599" draw:name="Rechte verbindingslijn 23">
        <svg:title/>
        <svg:desc/>
      </draw:connector>
      <draw:connector draw:type="line" svg:x1="3.11367in" svg:y1="5.32331in" svg:x2="5.43348in" svg:y2="5.32331in" draw:id="id161" draw:style-name="a600" draw:name="Rechte verbindingslijn 23">
        <svg:title/>
        <svg:desc/>
      </draw:connector>
    </style:master-page>
    <style:master-page style:name="Master2-Layout16-cust-Lege-pagina" style:page-layout-name="pageLayout1" draw:style-name="a601">
      <draw:frame draw:id="id162" draw:style-name="a602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</style:master-page>
    <style:master-page style:name="Master2-Layout17-cust-Vecticale-afbeelding-met-tekst" style:page-layout-name="pageLayout1" draw:style-name="a603">
      <draw:frame draw:id="id163" draw:style-name="a604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164" presentation:style-name="a608" draw:name="Picture Placeholder 2" svg:x="0in" svg:y="0in" svg:width="5.60069in" svg:height="7.5in" presentation:class="graphic" presentation:placeholder="false">
        <draw:text-box>
          <text:list text:style-name="a607">
            <text:list-item>
              <text:p text:style-name="a606" text:class-names="" text:cond-style-name=""><text:span text:style-name="a605" text:class-names=""/></text:p>
            </text:list-item>
          </text:list>
        </draw:text-box>
        <svg:title/>
        <svg:desc/>
      </draw:frame>
      <draw:frame draw:id="id165" presentation:style-name="a612" draw:name="Text Placeholder 7" svg:x="5.96047in" svg:y="1.04511in" svg:width="4.91133in" svg:height="5.7218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Hier kan een begeleidende tekst komen te staan.</text:span></text:p>
            </text:list-item>
          </text:list>
        </draw:text-box>
        <svg:title/>
        <svg:desc/>
      </draw:frame>
      <draw:frame draw:id="id166" draw:style-name="a613" draw:transform="translate(-1.875in -1.875in) rotate(-1.5708) translate(11.45833in 1.875in)" draw:name="Afbeelding 5" svg:width="3.75in" svg:height="3.75in" style:rel-width="scale" style:rel-height="scale">
        <draw:image xlink:href="media/image19.png" xlink:type="simple" xlink:show="embed" xlink:actuate="onLoad"/>
        <svg:title/>
        <svg:desc/>
      </draw:frame>
    </style:master-page>
    <style:master-page style:name="Master2-Layout18-cust-Vecticale-afbeelding-met-tekst-2" style:page-layout-name="pageLayout1" draw:style-name="a614">
      <draw:frame draw:id="id167" draw:style-name="a615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168" presentation:style-name="a619" draw:name="Picture Placeholder 2" svg:x="0in" svg:y="0in" svg:width="5.60069in" svg:height="7.5in" presentation:class="graphic" presentation:placeholder="false">
        <draw:text-box>
          <text:list text:style-name="a618">
            <text:list-item>
              <text:p text:style-name="a617" text:class-names="" text:cond-style-name=""><text:span text:style-name="a616" text:class-names=""/></text:p>
            </text:list-item>
          </text:list>
        </draw:text-box>
        <svg:title/>
        <svg:desc/>
      </draw:frame>
      <draw:frame draw:id="id169" presentation:style-name="a623" draw:name="Text Placeholder 7" svg:x="5.96047in" svg:y="1.04511in" svg:width="4.63953in" svg:height="5.7218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Hier kan een begeleidende tekst komen te staan.</text:span></text:p>
            </text:list-item>
          </text:list>
        </draw:text-box>
        <svg:title/>
        <svg:desc/>
      </draw:frame>
      <draw:frame draw:id="id170" draw:style-name="a624" draw:transform="translate(-1.875in -1.875in) rotate(-1.5708) translate(11.45833in 1.875in)" draw:name="Afbeelding 6" svg:width="3.75in" svg:height="3.75in" style:rel-width="scale" style:rel-height="scale">
        <draw:image xlink:href="media/image17.png" xlink:type="simple" xlink:show="embed" xlink:actuate="onLoad"/>
        <svg:title/>
        <svg:desc/>
      </draw:frame>
    </style:master-page>
    <style:master-page style:name="Master2-Layout19-cust-Vecticale-afbeelding-met-tekst-3" style:page-layout-name="pageLayout1" draw:style-name="a625">
      <draw:frame draw:id="id171" draw:style-name="a626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172" presentation:style-name="a630" draw:name="Picture Placeholder 2" svg:x="0in" svg:y="0in" svg:width="5.60069in" svg:height="7.5in" presentation:class="graphic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draw:frame draw:id="id173" presentation:style-name="a634" draw:name="Text Placeholder 7" svg:x="5.96047in" svg:y="1.04511in" svg:width="4.63953in" svg:height="5.7218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Hier kan een begeleidende tekst komen te staan.</text:span></text:p>
            </text:list-item>
          </text:list>
        </draw:text-box>
        <svg:title/>
        <svg:desc/>
      </draw:frame>
      <draw:frame draw:id="id174" draw:style-name="a635" draw:transform="translate(-1.875in -1.875in) rotate(-1.5708) translate(11.45833in 1.875in)" draw:name="Afbeelding 3" svg:width="3.75in" svg:height="3.75in" style:rel-width="scale" style:rel-height="scale">
        <draw:image xlink:href="media/image13.png" xlink:type="simple" xlink:show="embed" xlink:actuate="onLoad"/>
        <svg:title/>
        <svg:desc>Afbeelding met pijl

Automatisch gegenereerde beschrijving</svg:desc>
      </draw:frame>
    </style:master-page>
    <style:master-page style:name="Master2-Layout20-cust-Vecticale-afbeelding-met-tekst-4" style:page-layout-name="pageLayout1" draw:style-name="a636">
      <draw:frame draw:id="id175" draw:style-name="a637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176" presentation:style-name="a641" draw:name="Picture Placeholder 2" svg:x="0in" svg:y="0in" svg:width="5.60069in" svg:height="7.5in" presentation:class="graphic" presentation:placeholder="false">
        <draw:text-box>
          <text:list text:style-name="a640">
            <text:list-item>
              <text:p text:style-name="a639" text:class-names="" text:cond-style-name=""><text:span text:style-name="a638" text:class-names=""/></text:p>
            </text:list-item>
          </text:list>
        </draw:text-box>
        <svg:title/>
        <svg:desc/>
      </draw:frame>
      <draw:frame draw:id="id177" presentation:style-name="a645" draw:name="Text Placeholder 7" svg:x="5.96047in" svg:y="1.04511in" svg:width="4.63953in" svg:height="2.62155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Hier kan een korte begeleidende tekst komen te staan.</text:span></text:p>
            </text:list-item>
          </text:list>
        </draw:text-box>
        <svg:title/>
        <svg:desc/>
      </draw:frame>
      <draw:frame draw:id="id178" draw:style-name="a646" draw:transform="translate(-1.875in -1.875in) rotate(-1.5708) translate(7.47569in 5.625in)" draw:name="Afbeelding 5" svg:width="3.75in" svg:height="3.75in" style:rel-width="scale" style:rel-height="scale">
        <draw:image xlink:href="media/image14.png" xlink:type="simple" xlink:show="embed" xlink:actuate="onLoad"/>
        <svg:title/>
        <svg:desc/>
      </draw:frame>
    </style:master-page>
    <style:master-page style:name="Master2-Layout21-cust-Vecticale-afbeelding-met-tekst5" style:page-layout-name="pageLayout1" draw:style-name="a647">
      <draw:frame draw:id="id179" draw:style-name="a648" draw:name="Afbeelding 3" svg:x="5.60909in" svg:y="0in" svg:width="3.75in" svg:height="3.75in" style:rel-width="scale" style:rel-height="scale">
        <draw:image xlink:href="media/image20.png" xlink:type="simple" xlink:show="embed" xlink:actuate="onLoad"/>
        <svg:title/>
        <svg:desc/>
      </draw:frame>
      <draw:frame draw:id="id180" draw:style-name="a649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181" presentation:style-name="a653" draw:name="Picture Placeholder 2" svg:x="0in" svg:y="0in" svg:width="5.60069in" svg:height="7.5in" presentation:class="graphic" presentation:placeholder="false">
        <draw:text-box>
          <text:list text:style-name="a652">
            <text:list-item>
              <text:p text:style-name="a651" text:class-names="" text:cond-style-name=""><text:span text:style-name="a650" text:class-names=""/></text:p>
            </text:list-item>
          </text:list>
        </draw:text-box>
        <svg:title/>
        <svg:desc/>
      </draw:frame>
      <draw:frame draw:id="id182" presentation:style-name="a657" draw:name="Text Placeholder 7" svg:x="5.96047in" svg:y="1.04511in" svg:width="4.63953in" svg:height="5.7218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4" text:class-names="">Hier kan een begeleidende tekst komen te staan.</text:span></text:p>
            </text:list-item>
          </text:list>
        </draw:text-box>
        <svg:title/>
        <svg:desc/>
      </draw:frame>
    </style:master-page>
    <style:master-page style:name="Master2-Layout22-cust-Volledige-afbeelding" style:page-layout-name="pageLayout1" draw:style-name="a658">
      <draw:frame draw:id="id183" draw:style-name="a659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184" presentation:style-name="a663" draw:name="Picture Placeholder 2" svg:x="0in" svg:y="0in" svg:width="13.33333in" svg:height="7.5in" presentation:class="graphic" presentation:placeholder="false">
        <draw:text-box>
          <text:list text:style-name="a662">
            <text:list-item>
              <text:p text:style-name="a661" text:class-names="" text:cond-style-name=""><text:span text:style-name="a660" text:class-names=""/></text:p>
            </text:list-item>
          </text:list>
        </draw:text-box>
        <svg:title/>
        <svg:desc/>
      </draw:frame>
    </style:master-page>
    <style:master-page style:name="Master2-Layout23-cust-Tabelpagina" style:page-layout-name="pageLayout1" draw:style-name="a664">
      <draw:frame draw:id="id185" draw:style-name="a665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186" presentation:style-name="a669" draw:name="Text Placeholder 7" svg:x="1.86806in" svg:y="0.64911in" svg:width="9.36673in" svg:height="1.09582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Titel tabelpagina</text:span></text:p>
            </text:list-item>
          </text:list>
        </draw:text-box>
        <svg:title/>
        <svg:desc/>
      </draw:frame>
      <draw:frame draw:id="id187" presentation:style-name="a673" draw:name="Table Placeholder 14" svg:x="1.86806in" svg:y="1.96875in" svg:width="9.36632in" svg:height="4.8316in" presentation:class="table" presentation:placeholder="false">
        <draw:text-box>
          <text:list text:style-name="a672">
            <text:list-item>
              <text:p text:style-name="a671" text:class-names="" text:cond-style-name=""><text:span text:style-name="a670" text:class-names=""/></text:p>
            </text:list-item>
          </text:list>
        </draw:text-box>
        <svg:title/>
        <svg:desc/>
      </draw:frame>
      <draw:frame draw:id="id188" draw:style-name="a674" draw:transform="translate(-1.875in -1.875in) rotate(-1.5708) translate(11.45833in 1.875in)" draw:name="Afbeelding 5" svg:width="3.75in" svg:height="3.75in" style:rel-width="scale" style:rel-height="scale">
        <draw:image xlink:href="media/image13.png" xlink:type="simple" xlink:show="embed" xlink:actuate="onLoad"/>
        <svg:title/>
        <svg:desc>Afbeelding met pijl

Automatisch gegenereerde beschrijving</svg:desc>
      </draw:frame>
    </style:master-page>
    <style:master-page style:name="Master2-Layout24-cust-Tabelpagina-2" style:page-layout-name="pageLayout1" draw:style-name="a675">
      <draw:frame draw:id="id189" draw:style-name="a676" draw:transform="translate(-1.875in -1.875in) rotate(-4.71239) translate(11.46528in 1.875in)" draw:name="Afbeelding 2" svg:width="3.75in" svg:height="3.75in" style:rel-width="scale" style:rel-height="scale">
        <draw:image xlink:href="media/image21.png" xlink:type="simple" xlink:show="embed" xlink:actuate="onLoad"/>
        <svg:title/>
        <svg:desc/>
      </draw:frame>
      <draw:frame draw:id="id190" draw:style-name="a677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191" presentation:style-name="a681" draw:name="Text Placeholder 7" svg:x="1.86806in" svg:y="0.64911in" svg:width="9.36673in" svg:height="1.09582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Titel tabelpagina</text:span></text:p>
            </text:list-item>
          </text:list>
        </draw:text-box>
        <svg:title/>
        <svg:desc/>
      </draw:frame>
      <draw:frame draw:id="id192" presentation:style-name="a685" draw:name="Table Placeholder 14" svg:x="1.86806in" svg:y="1.96875in" svg:width="9.36632in" svg:height="4.8316in" presentation:class="table" presentation:placeholder="false">
        <draw:text-box>
          <text:list text:style-name="a684">
            <text:list-item>
              <text:p text:style-name="a683" text:class-names="" text:cond-style-name=""><text:span text:style-name="a682" text:class-names=""/></text:p>
            </text:list-item>
          </text:list>
        </draw:text-box>
        <svg:title/>
        <svg:desc/>
      </draw:frame>
    </style:master-page>
    <style:master-page style:name="Master2-Layout25-cust-Grafiekpagina" style:page-layout-name="pageLayout1" draw:style-name="a686">
      <draw:frame draw:id="id193" draw:style-name="a687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194" presentation:style-name="a691" draw:name="Text Placeholder 7" svg:x="1.86806in" svg:y="0.64911in" svg:width="9.36673in" svg:height="1.09582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>Titel grafiekpagina</text:span></text:p>
            </text:list-item>
          </text:list>
        </draw:text-box>
        <svg:title/>
        <svg:desc/>
      </draw:frame>
      <draw:frame draw:id="id195" presentation:style-name="a695" draw:name="Chart Placeholder 2" svg:x="1.86806in" svg:y="2.06076in" svg:width="9.36632in" svg:height="4.78993in" presentation:class="chart" presentation:placeholder="false">
        <draw:text-box>
          <text:list text:style-name="a694">
            <text:list-item>
              <text:p text:style-name="a693" text:class-names="" text:cond-style-name=""><text:span text:style-name="a692" text:class-names=""/></text:p>
            </text:list-item>
          </text:list>
        </draw:text-box>
        <svg:title/>
        <svg:desc/>
      </draw:frame>
      <draw:frame draw:id="id196" draw:style-name="a696" draw:transform="translate(-1.875in -1.875in) rotate(-1.5708) translate(11.45833in 1.875in)" draw:name="Afbeelding 6" svg:width="3.75in" svg:height="3.75in" style:rel-width="scale" style:rel-height="scale">
        <draw:image xlink:href="media/image19.png" xlink:type="simple" xlink:show="embed" xlink:actuate="onLoad"/>
        <svg:title/>
        <svg:desc/>
      </draw:frame>
    </style:master-page>
    <style:master-page style:name="Master2-Layout26-cust-Grafiekpagina-3" style:page-layout-name="pageLayout1" draw:style-name="a697">
      <draw:frame draw:id="id197" draw:style-name="a698" draw:transform="translate(-1.875in -1.875in) rotate(-1.5708) translate(11.45833in 1.875in)" draw:name="Afbeelding 6" svg:width="3.75in" svg:height="3.75in" style:rel-width="scale" style:rel-height="scale">
        <draw:image xlink:href="media/image20.png" xlink:type="simple" xlink:show="embed" xlink:actuate="onLoad"/>
        <svg:title/>
        <svg:desc/>
      </draw:frame>
      <draw:frame draw:id="id198" draw:style-name="a699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199" presentation:style-name="a703" draw:name="Text Placeholder 7" svg:x="1.86806in" svg:y="0.64911in" svg:width="9.36673in" svg:height="1.09582in" presentation:class="outline" presentation:placeholder="false">
        <draw:text-box>
          <text:list text:style-name="a702">
            <text:list-item>
              <text:p text:style-name="a701" text:class-names="" text:cond-style-name=""><text:span text:style-name="a700" text:class-names="">Titel grafiekpagina</text:span></text:p>
            </text:list-item>
          </text:list>
        </draw:text-box>
        <svg:title/>
        <svg:desc/>
      </draw:frame>
      <draw:frame draw:id="id200" presentation:style-name="a707" draw:name="Chart Placeholder 2" svg:x="1.86806in" svg:y="2.06076in" svg:width="9.36632in" svg:height="4.78993in" presentation:class="chart" presentation:placeholder="false">
        <draw:text-box>
          <text:list text:style-name="a706">
            <text:list-item>
              <text:p text:style-name="a705" text:class-names="" text:cond-style-name=""><text:span text:style-name="a704" text:class-names=""/></text:p>
            </text:list-item>
          </text:list>
        </draw:text-box>
        <svg:title/>
        <svg:desc/>
      </draw:frame>
    </style:master-page>
    <style:master-page style:name="Master2-Layout27-cust-Tekstpagina-leeg" style:page-layout-name="pageLayout1" draw:style-name="a708">
      <draw:frame draw:id="id201" draw:style-name="a709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202" presentation:style-name="a713" draw:name="Text Placeholder 7" svg:x="2.06015in" svg:y="1.06264in" svg:width="9.54135in" svg:height="1.09582in" presentation:class="outline" presentation:placeholder="false">
        <draw:text-box>
          <text:list text:style-name="a712">
            <text:list-item>
              <text:p text:style-name="a711" text:class-names="" text:cond-style-name=""><text:span text:style-name="a710" text:class-names="">Titel pagina</text:span></text:p>
            </text:list-item>
          </text:list>
        </draw:text-box>
        <svg:title/>
        <svg:desc/>
      </draw:frame>
      <draw:frame draw:id="id203" presentation:style-name="a717" draw:name="Text Placeholder 7" svg:x="2.06015in" svg:y="2.15846in" svg:width="9.54135in" svg:height="4.2947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Hier kan een begeleidende tekst komen te staan.</text:span></text:p>
            </text:list-item>
          </text:list>
        </draw:text-box>
        <svg:title/>
        <svg:desc/>
      </draw:frame>
    </style:master-page>
    <style:master-page style:name="Master2-Layout28-cust-Tekstpagina2" style:page-layout-name="pageLayout1" draw:style-name="a718">
      <draw:frame draw:id="id204" draw:style-name="a719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205" presentation:style-name="a723" draw:name="Text Placeholder 7" svg:x="2.06015in" svg:y="1.06264in" svg:width="9.54135in" svg:height="1.09582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>Titel pagina</text:span></text:p>
            </text:list-item>
          </text:list>
        </draw:text-box>
        <svg:title/>
        <svg:desc/>
      </draw:frame>
      <draw:frame draw:id="id206" presentation:style-name="a727" draw:name="Text Placeholder 7" svg:x="2.06015in" svg:y="2.15846in" svg:width="9.54135in" svg:height="4.2947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Hier kan een begeleidende tekst komen te staan.</text:span></text:p>
            </text:list-item>
          </text:list>
        </draw:text-box>
        <svg:title/>
        <svg:desc/>
      </draw:frame>
      <draw:frame draw:id="id207" draw:style-name="a728" draw:name="Afbeelding 5" svg:x="0in" svg:y="0in" svg:width="3.75in" svg:height="3.75in" style:rel-width="scale" style:rel-height="scale">
        <draw:image xlink:href="media/image13.png" xlink:type="simple" xlink:show="embed" xlink:actuate="onLoad"/>
        <svg:title/>
        <svg:desc>Afbeelding met pijl

Automatisch gegenereerde beschrijving</svg:desc>
      </draw:frame>
    </style:master-page>
    <style:master-page style:name="Master2-Layout29-cust-Tekstpagina3" style:page-layout-name="pageLayout1" draw:style-name="a729">
      <draw:frame draw:id="id208" draw:style-name="a730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209" presentation:style-name="a734" draw:name="Text Placeholder 7" svg:x="2.06015in" svg:y="1.06264in" svg:width="9.54135in" svg:height="1.09582in" presentation:class="outline" presentation:placeholder="false">
        <draw:text-box>
          <text:list text:style-name="a733">
            <text:list-item>
              <text:p text:style-name="a732" text:class-names="" text:cond-style-name=""><text:span text:style-name="a731" text:class-names="">Titel pagina</text:span></text:p>
            </text:list-item>
          </text:list>
        </draw:text-box>
        <svg:title/>
        <svg:desc/>
      </draw:frame>
      <draw:frame draw:id="id210" presentation:style-name="a738" draw:name="Text Placeholder 7" svg:x="2.06015in" svg:y="2.15846in" svg:width="9.54135in" svg:height="4.2947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Hier kan een begeleidende tekst komen te staan.</text:span></text:p>
            </text:list-item>
          </text:list>
        </draw:text-box>
        <svg:title/>
        <svg:desc/>
      </draw:frame>
      <draw:frame draw:id="id211" draw:style-name="a739" draw:name="Afbeelding 5" svg:x="0in" svg:y="0in" svg:width="3.75in" svg:height="3.75in" style:rel-width="scale" style:rel-height="scale">
        <draw:image xlink:href="media/image3.png" xlink:type="simple" xlink:show="embed" xlink:actuate="onLoad"/>
        <svg:title/>
        <svg:desc/>
      </draw:frame>
    </style:master-page>
    <style:master-page style:name="Master2-Layout30-cust-Tekstpagina4" style:page-layout-name="pageLayout1" draw:style-name="a740">
      <draw:frame draw:id="id212" draw:style-name="a741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213" presentation:style-name="a745" draw:name="Text Placeholder 7" svg:x="2.06015in" svg:y="1.06264in" svg:width="9.54135in" svg:height="1.09582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>Titel pagina</text:span></text:p>
            </text:list-item>
          </text:list>
        </draw:text-box>
        <svg:title/>
        <svg:desc/>
      </draw:frame>
      <draw:frame draw:id="id214" presentation:style-name="a749" draw:name="Text Placeholder 7" svg:x="2.06015in" svg:y="2.15846in" svg:width="9.54135in" svg:height="4.2947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6" text:class-names="">Hier kan een begeleidende tekst komen te staan.</text:span></text:p>
            </text:list-item>
          </text:list>
        </draw:text-box>
        <svg:title/>
        <svg:desc/>
      </draw:frame>
      <draw:frame draw:id="id215" draw:style-name="a750" draw:transform="translate(-1.875in -1.875in) rotate(-4.71239) translate(1.875in 5.625in)" draw:name="Afbeelding 5" svg:width="3.75in" svg:height="3.75in" style:rel-width="scale" style:rel-height="scale">
        <draw:image xlink:href="media/image17.png" xlink:type="simple" xlink:show="embed" xlink:actuate="onLoad"/>
        <svg:title/>
        <svg:desc/>
      </draw:frame>
    </style:master-page>
    <style:master-page style:name="Master2-Layout31-cust-Tekstpagina5" style:page-layout-name="pageLayout1" draw:style-name="a751">
      <draw:custom-shape svg:x="0in" svg:y="0in" svg:width="7.5in" svg:height="7.5in" draw:id="id216" draw:style-name="a754" draw:name="Rechthoek 8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7" draw:style-name="a755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218" presentation:style-name="a759" draw:name="Text Placeholder 7" svg:x="0.84927in" svg:y="1.06264in" svg:width="5.91263in" svg:height="1.09582in" presentation:class="outline" presentation:placeholder="false">
        <draw:text-box>
          <text:list text:style-name="a758">
            <text:list-item>
              <text:p text:style-name="a757" text:class-names="" text:cond-style-name=""><text:span text:style-name="a756" text:class-names="">Titel pagina</text:span></text:p>
            </text:list-item>
          </text:list>
        </draw:text-box>
        <svg:title/>
        <svg:desc/>
      </draw:frame>
      <draw:frame draw:id="id219" presentation:style-name="a763" draw:name="Text Placeholder 7" svg:x="0.84927in" svg:y="2.15846in" svg:width="5.91263in" svg:height="4.2947in" presentation:class="outline" presentation:placeholder="false">
        <draw:text-box>
          <text:list text:style-name="a762">
            <text:list-item>
              <text:p text:style-name="a761" text:class-names="" text:cond-style-name=""><text:span text:style-name="a760" text:class-names="">Hier kan een begeleidende tekst komen te staan.</text:span></text:p>
            </text:list-item>
          </text:list>
        </draw:text-box>
        <svg:title/>
        <svg:desc/>
      </draw:frame>
      <draw:frame draw:id="id220" draw:style-name="a764" draw:name="Afbeelding 7" svg:x="7.5in" svg:y="3.75in" svg:width="3.75in" svg:height="3.75in" style:rel-width="scale" style:rel-height="scale">
        <draw:image xlink:href="media/image17.png" xlink:type="simple" xlink:show="embed" xlink:actuate="onLoad"/>
        <svg:title/>
        <svg:desc/>
      </draw:frame>
      <draw:frame draw:id="id221" draw:style-name="a765" draw:name="Afbeelding 8" svg:x="7.47713in" svg:y="0in" svg:width="3.77287in" svg:height="3.77287in" style:rel-width="scale" style:rel-height="scale">
        <draw:image xlink:href="media/image7.png" xlink:type="simple" xlink:show="embed" xlink:actuate="onLoad"/>
        <svg:title/>
        <svg:desc/>
      </draw:frame>
    </style:master-page>
    <style:master-page style:name="Master2-Layout32-cust-Tekstpagina6" style:page-layout-name="pageLayout1" draw:style-name="a766">
      <draw:custom-shape svg:x="7.4932in" svg:y="3.7568in" svg:width="3.75in" svg:height="3.75in" draw:id="id222" draw:style-name="a769" draw:name="Rechthoek 8">
        <svg:title/>
        <svg:desc/>
        <text:p text:style-name="a768" text:class-names="" text:cond-style-name=""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770" draw:name="Picture 8" svg:x="7.4898in" svg:y="3.7432in" svg:width="3.7534in" svg:height="3.7534in" style:rel-width="scale" style:rel-height="scale">
        <draw:image xlink:href="media/image4.png" xlink:type="simple" xlink:show="embed" xlink:actuate="onLoad"/>
        <svg:title/>
        <svg:desc>Shape, arrow

Description automatically generated</svg:desc>
      </draw:frame>
      <draw:custom-shape svg:x="0in" svg:y="-0.0034in" svg:width="7.5in" svg:height="7.5in" draw:id="id224" draw:style-name="a773" draw:name="Rechthoek 8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5" draw:style-name="a774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226" presentation:style-name="a778" draw:name="Text Placeholder 7" svg:x="0.84927in" svg:y="1.06264in" svg:width="5.91263in" svg:height="1.09582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Titel pagina</text:span></text:p>
            </text:list-item>
          </text:list>
        </draw:text-box>
        <svg:title/>
        <svg:desc/>
      </draw:frame>
      <draw:frame draw:id="id227" presentation:style-name="a782" draw:name="Text Placeholder 7" svg:x="0.84927in" svg:y="2.15846in" svg:width="5.91263in" svg:height="4.2947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Hier kan een begeleidende tekst komen te staan.</text:span></text:p>
            </text:list-item>
          </text:list>
        </draw:text-box>
        <svg:title/>
        <svg:desc/>
      </draw:frame>
      <draw:frame draw:id="id228" draw:style-name="a783" draw:transform="translate(-1.8733in -1.8733in) rotate(-4.71239) translate(9.3733in 1.88239in)" draw:name="Afbeelding 2" svg:width="3.7466in" svg:height="3.7466in" style:rel-width="scale" style:rel-height="scale">
        <draw:image xlink:href="media/image22.png" xlink:type="simple" xlink:show="embed" xlink:actuate="onLoad"/>
        <svg:title/>
        <svg:desc/>
      </draw:frame>
    </style:master-page>
    <style:master-page style:name="Master2-Layout33-cust-Tekstpagina7" style:page-layout-name="pageLayout1" draw:style-name="a784">
      <draw:frame draw:id="id229" draw:style-name="a785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230" presentation:style-name="a789" draw:name="Text Placeholder 7" svg:x="2.06015in" svg:y="1.06264in" svg:width="9.54135in" svg:height="1.09582in" presentation:class="outline" presentation:placeholder="false">
        <draw:text-box>
          <text:list text:style-name="a788">
            <text:list-item>
              <text:p text:style-name="a787" text:class-names="" text:cond-style-name=""><text:span text:style-name="a786" text:class-names="">Titel pagina</text:span></text:p>
            </text:list-item>
          </text:list>
        </draw:text-box>
        <svg:title/>
        <svg:desc/>
      </draw:frame>
      <draw:frame draw:id="id231" draw:style-name="a790" draw:name="Graphic 11" svg:x="0in" svg:y="0in" svg:width="3.75in" svg:height="7.5in" style:rel-width="scale" style:rel-height="scale">
        <draw:image xlink:href="media/image12.svg" xlink:type="simple" xlink:show="embed" xlink:actuate="onLoad"/>
        <svg:title/>
        <svg:desc/>
      </draw:frame>
      <draw:frame draw:id="id232" presentation:style-name="a794" draw:name="Text Placeholder 7" svg:x="4.22002in" svg:y="2.15846in" svg:width="7.38149in" svg:height="3.62385in" presentation:class="outline" presentation:placeholder="false">
        <draw:text-box>
          <text:list text:style-name="a793">
            <text:list-item>
              <text:p text:style-name="a792" text:class-names="" text:cond-style-name=""><text:span text:style-name="a791" text:class-names="">Hier kan een begeleidende tekst komen te staan.</text:span></text:p>
            </text:list-item>
          </text:list>
        </draw:text-box>
        <svg:title/>
        <svg:desc/>
      </draw:frame>
    </style:master-page>
    <style:master-page style:name="Master2-Layout34-cust-Tekstpagina-8" style:page-layout-name="pageLayout1" draw:style-name="a795">
      <draw:frame draw:id="id233" draw:style-name="a796" draw:name="Afbeelding 3" svg:x="11.86818in" svg:y="5.71739in" svg:width="1.46516in" svg:height="1.78261in" style:rel-width="scale" style:rel-height="scale">
        <draw:image xlink:href="media/image6.png" xlink:type="simple" xlink:show="embed" xlink:actuate="onLoad"/>
        <svg:title/>
        <svg:desc>Afbeelding met tekst, teken, vectorafbeeldingen

Automatisch gegenereerde beschrijving</svg:desc>
      </draw:frame>
      <draw:frame draw:id="id234" presentation:style-name="a800" draw:name="Text Placeholder 7" svg:x="2.06015in" svg:y="1.06264in" svg:width="9.54135in" svg:height="1.09582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Titel pagina</text:span></text:p>
            </text:list-item>
          </text:list>
        </draw:text-box>
        <svg:title/>
        <svg:desc/>
      </draw:frame>
      <draw:frame draw:id="id235" presentation:style-name="a804" draw:name="Text Placeholder 7" svg:x="2.06015in" svg:y="2.15846in" svg:width="9.54135in" svg:height="4.2947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Hier kan een begeleidende tekst komen te staan.</text:span></text:p>
            </text:list-item>
          </text:list>
        </draw:text-box>
        <svg:title/>
        <svg:desc/>
      </draw:frame>
      <draw:frame draw:id="id236" draw:style-name="a805" draw:name="Afbeelding 7" svg:x="0in" svg:y="3.45502in" svg:width="4.58823in" svg:height="4.04498in" style:rel-width="scale" style:rel-height="scale">
        <draw:image xlink:href="media/image18.png" xlink:type="simple" xlink:show="embed" xlink:actuate="onLoad"/>
        <svg:title/>
        <svg:desc/>
      </draw:frame>
      <draw:frame draw:id="id237" draw:style-name="a806" draw:transform="translate(-1.875in -1.875in) rotate(-1.5708) translate(11.45833in 1.875in)" draw:name="Afbeelding 8" svg:width="3.75in" svg:height="3.75in" style:rel-width="scale" style:rel-height="scale">
        <draw:image xlink:href="media/image17.png" xlink:type="simple" xlink:show="embed" xlink:actuate="onLoad"/>
        <svg:title/>
        <svg:desc/>
      </draw:frame>
    </style:master-page>
    <style:master-page style:name="Master2-Layout35-cust-Afsluiting-1" style:page-layout-name="pageLayout1" draw:style-name="a807">
      <draw:custom-shape svg:x="0in" svg:y="3.75644in" svg:width="9.58333in" svg:height="3.75in" draw:id="id238" draw:style-name="a810" draw:name="Rechthoek 8">
        <svg:title/>
        <svg:desc/>
        <text:p text:style-name="a809" text:class-names="" text:cond-style-name=""><text:span text:style-name="a8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9" presentation:style-name="a820" draw:name="Text Placeholder 7" svg:x="2.11267in" svg:y="4.99182in" svg:width="4.36563in" svg:height="1.60968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>Telefoonnummer</text:span></text:p>
            </text:list-item>
          </text:list>
          <text:list text:style-name="a816">
            <text:list-item>
              <text:p text:style-name="a815" text:class-names="" text:cond-style-name=""><text:span text:style-name="a814" text:class-names="">Website</text:span></text:p>
            </text:list-item>
          </text:list>
          <text:list text:style-name="a819">
            <text:list-item>
              <text:p text:style-name="a818" text:class-names="" text:cond-style-name=""><text:span text:style-name="a817" text:class-names="">E-mailadres</text:span></text:p>
            </text:list-item>
          </text:list>
        </draw:text-box>
        <svg:title/>
        <svg:desc/>
      </draw:frame>
      <draw:frame draw:id="id240" presentation:style-name="a824" draw:name="Text Placeholder 7" svg:x="2.11267in" svg:y="4.21306in" svg:width="6.5941in" svg:height="0.65969in" presentation:class="outline" presentation:placeholder="false">
        <draw:text-box>
          <text:list text:style-name="a823">
            <text:list-item>
              <text:p text:style-name="a822" text:class-names="" text:cond-style-name=""><text:span text:style-name="a821" text:class-names="">Contactinformatie</text:span></text:p>
            </text:list-item>
          </text:list>
        </draw:text-box>
        <svg:title/>
        <svg:desc/>
      </draw:frame>
      <draw:frame draw:id="id241" draw:style-name="a825" draw:name="Picture 3" svg:x="5.48371in" svg:y="0.12048in" svg:width="6.02911in" svg:height="3.39137in" style:rel-width="scale" style:rel-height="scale">
        <draw:image xlink:href="media/image1.png" xlink:type="simple" xlink:show="embed" xlink:actuate="onLoad"/>
        <svg:title/>
        <svg:desc>Logo

Description automatically generated</svg:desc>
      </draw:frame>
      <draw:custom-shape svg:x="9.58333in" svg:y="3.7568in" svg:width="3.75in" svg:height="3.75in" draw:id="id242" draw:style-name="a828" draw:name="Rechthoek 8">
        <svg:title/>
        <svg:desc/>
        <text:p text:style-name="a827" text:class-names="" text:cond-style-name=""><text:span text:style-name="a8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3" presentation:style-name="a832" draw:name="Text Placeholder 7" svg:x="4.89078in" svg:y="6.83315in" svg:width="4.36563in" svg:height="0.65969in" presentation:class="outline" presentation:placeholder="false">
        <draw:text-box>
          <text:list text:style-name="a831">
            <text:list-item>
              <text:p text:style-name="a830" text:class-names="" text:cond-style-name=""><text:span text:style-name="a829" text:class-names="">Naam spreker</text:span></text:p>
            </text:list-item>
          </text:list>
        </draw:text-box>
        <svg:title/>
        <svg:desc/>
      </draw:frame>
      <draw:frame draw:id="id244" draw:style-name="a833" draw:name="Afbeelding 12" svg:x="0in" svg:y="0in" svg:width="3.76288in" svg:height="3.76288in" style:rel-width="scale" style:rel-height="scale">
        <draw:image xlink:href="media/image2.png" xlink:type="simple" xlink:show="embed" xlink:actuate="onLoad"/>
        <svg:title/>
        <svg:desc/>
      </draw:frame>
      <draw:frame draw:id="id245" draw:style-name="a834" draw:transform="translate(-1.875in -1.875in) rotate(-4.71239) translate(1.875in 5.63788in)" draw:name="Afbeelding 13" svg:width="3.75in" svg:height="3.75in" style:rel-width="scale" style:rel-height="scale">
        <draw:image xlink:href="media/image3.png" xlink:type="simple" xlink:show="embed" xlink:actuate="onLoad"/>
        <svg:title/>
        <svg:desc/>
      </draw:frame>
      <draw:frame draw:id="id246" draw:style-name="a835" draw:name="Picture 9" svg:x="9.57046in" svg:y="3.76118in" svg:width="3.7534in" svg:height="3.7534in" style:rel-width="scale" style:rel-height="scale">
        <draw:image xlink:href="media/image4.png" xlink:type="simple" xlink:show="embed" xlink:actuate="onLoad"/>
        <svg:title/>
        <svg:desc>Shape, arrow

Description automatically generated</svg:desc>
      </draw:frame>
    </style:master-page>
    <style:master-page style:name="Master2-Layout36-cust-Afsluiting-met-eigen-afbeelding" style:page-layout-name="pageLayout1" draw:style-name="a836">
      <draw:custom-shape svg:x="0in" svg:y="0in" svg:width="9.65267in" svg:height="3.75in" draw:id="id247" draw:style-name="a839" draw:name="Rechthoek 8">
        <svg:title/>
        <svg:desc/>
        <text:p text:style-name="a838" text:class-names="" text:cond-style-name=""><text:span text:style-name="a8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8" presentation:style-name="a843" draw:name="Tijdelijke aanduiding voor afbeelding 7" svg:x="9.65278in" svg:y="0in" svg:width="3.68056in" svg:height="7.5in" presentation:class="graphic" presentation:placeholder="false">
        <draw:text-box>
          <text:list text:style-name="a842">
            <text:list-item>
              <text:p text:style-name="a841" text:class-names="" text:cond-style-name=""><text:span text:style-name="a840" text:class-names=""/></text:p>
            </text:list-item>
          </text:list>
        </draw:text-box>
        <svg:title/>
        <svg:desc/>
      </draw:frame>
      <draw:frame draw:id="id249" presentation:style-name="a853" draw:name="Text Placeholder 7" svg:x="2.66227in" svg:y="1.34478in" svg:width="4.36563in" svg:height="1.60968in" presentation:class="outline" presentation:placeholder="false">
        <draw:text-box>
          <text:list text:style-name="a846">
            <text:list-item>
              <text:p text:style-name="a845" text:class-names="" text:cond-style-name=""><text:span text:style-name="a844" text:class-names="">Telefoonnummer</text:span></text:p>
            </text:list-item>
          </text:list>
          <text:list text:style-name="a849">
            <text:list-item>
              <text:p text:style-name="a848" text:class-names="" text:cond-style-name=""><text:span text:style-name="a847" text:class-names="">Website</text:span></text:p>
            </text:list-item>
          </text:list>
          <text:list text:style-name="a852">
            <text:list-item>
              <text:p text:style-name="a851" text:class-names="" text:cond-style-name=""><text:span text:style-name="a850" text:class-names="">E-mailadres</text:span></text:p>
            </text:list-item>
          </text:list>
        </draw:text-box>
        <svg:title/>
        <svg:desc/>
      </draw:frame>
      <draw:frame draw:id="id250" presentation:style-name="a857" draw:name="Text Placeholder 7" svg:x="2.66227in" svg:y="0.58738in" svg:width="6.5941in" svg:height="0.65969in" presentation:class="outline" presentation:placeholder="false">
        <draw:text-box>
          <text:list text:style-name="a856">
            <text:list-item>
              <text:p text:style-name="a855" text:class-names="" text:cond-style-name=""><text:span text:style-name="a854" text:class-names="">Contactinformatie</text:span></text:p>
            </text:list-item>
          </text:list>
        </draw:text-box>
        <svg:title/>
        <svg:desc/>
      </draw:frame>
      <draw:frame draw:id="id251" draw:style-name="a858" draw:name="Picture 3" svg:x="1.81178in" svg:y="3.96919in" svg:width="6.02911in" svg:height="3.39137in" style:rel-width="scale" style:rel-height="scale">
        <draw:image xlink:href="media/image1.png" xlink:type="simple" xlink:show="embed" xlink:actuate="onLoad"/>
        <svg:title/>
        <svg:desc>Logo

Description automatically generated</svg:desc>
      </draw:frame>
      <draw:frame draw:id="id252" presentation:style-name="a862" draw:name="Text Placeholder 7" svg:x="5.05745in" svg:y="3.09031in" svg:width="4.36563in" svg:height="0.65969in" presentation:class="outline" presentation:placeholder="false">
        <draw:text-box>
          <text:list text:style-name="a861">
            <text:list-item>
              <text:p text:style-name="a860" text:class-names="" text:cond-style-name=""><text:span text:style-name="a859" text:class-names="">Naam spreker</text:span></text:p>
            </text:list-item>
          </text:list>
        </draw:text-box>
        <svg:title/>
        <svg:desc/>
      </draw:frame>
      <draw:frame draw:id="id253" draw:style-name="a863" draw:name="Afbeelding 8" svg:x="-0.0001in" svg:y="0in" svg:width="2.26819in" svg:height="3.75in" style:rel-width="scale" style:rel-height="scale">
        <draw:image xlink:href="media/image15.png" xlink:type="simple" xlink:show="embed" xlink:actuate="onLoad"/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-presentatie</dc:title>
    <meta:initial-creator>Julien, T (Thijmen) (FEZ/EA)</meta:initial-creator>
    <dc:creator>Oort, O.A.F. van</dc:creator>
    <meta:creation-date>2022-09-28T11:03:04Z</meta:creation-date>
    <dc:date>2023-11-28T16:57:04Z</dc:date>
    <meta:editing-cycles>48</meta:editing-cycles>
    <meta:editing-duration>PT0S</meta:editing-duration>
    <meta:user-defined meta:name="MSIP_Label_112e3eac-4767-4d29-949e-d809b1160d11_Enabled">true</meta:user-defined>
    <meta:user-defined meta:name="MSIP_Label_112e3eac-4767-4d29-949e-d809b1160d11_SetDate">2022-09-28T11:03:06Z</meta:user-defined>
    <meta:user-defined meta:name="MSIP_Label_112e3eac-4767-4d29-949e-d809b1160d11_Method">Standard</meta:user-defined>
    <meta:user-defined meta:name="MSIP_Label_112e3eac-4767-4d29-949e-d809b1160d11_Name">Rijksoverheid (SGC)</meta:user-defined>
    <meta:user-defined meta:name="MSIP_Label_112e3eac-4767-4d29-949e-d809b1160d11_SiteId">84712536-f524-40a0-913b-5d25ba502732</meta:user-defined>
    <meta:user-defined meta:name="MSIP_Label_112e3eac-4767-4d29-949e-d809b1160d11_ActionId">baea0f7c-f272-4d6c-9591-4fb77c16911a</meta:user-defined>
    <meta:user-defined meta:name="MSIP_Label_112e3eac-4767-4d29-949e-d809b1160d11_ContentBits">0</meta:user-defined>
    <meta:document-statistic meta:paragraph-count="160" meta:word-count="283"/>
  </office:meta>
</office:document-meta>
</file>